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14"/>
    <style:style style:name="P16" style:family="paragraph" style:parent-style-name="Text_20_body" style:list-style-name="L15"/>
    <style:style style:name="P17" style:family="paragraph" style:parent-style-name="Text_20_body" style:list-style-name="L16"/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 style:list-style-name="L20"/>
    <style:style style:name="P22" style:family="paragraph" style:parent-style-name="Text_20_body" style:list-style-name="L21"/>
    <style:style style:name="P23" style:family="paragraph" style:parent-style-name="Text_20_body" style:list-style-name="L22"/>
    <style:style style:name="P24" style:family="paragraph" style:parent-style-name="Text_20_body" style:list-style-name="L23"/>
    <style:style style:name="P25" style:family="paragraph" style:parent-style-name="Text_20_body" style:list-style-name="L24"/>
    <style:style style:name="P26" style:family="paragraph" style:parent-style-name="Text_20_body" style:list-style-name="L25"/>
    <style:style style:name="P27" style:family="paragraph" style:parent-style-name="Text_20_body" style:list-style-name="L26"/>
    <style:style style:name="P28" style:family="paragraph" style:parent-style-name="Text_20_body" style:list-style-name="L27"/>
    <style:style style:name="P29" style:family="paragraph" style:parent-style-name="Text_20_body" style:list-style-name="L28"/>
    <style:style style:name="P30" style:family="paragraph" style:parent-style-name="Text_20_body">
      <style:text-properties officeooo:rsid="001e4bc7" officeooo:paragraph-rsid="001e4bc7"/>
    </style:style>
    <style:style style:name="P31" style:family="paragraph" style:parent-style-name="Text_20_body">
      <style:paragraph-properties fo:break-before="page"/>
      <style:text-properties fo:font-style="italic" fo:font-weight="bold" officeooo:rsid="001e4bc7" officeooo:paragraph-rsid="001e4bc7" style:font-style-asian="italic" style:font-weight-asian="bold" style:font-style-complex="italic" style:font-weight-complex="bold"/>
    </style:style>
    <style:style style:name="P32" style:family="paragraph" style:parent-style-name="Text_20_body">
      <style:paragraph-properties fo:break-before="page"/>
      <style:text-properties officeooo:paragraph-rsid="001e4bc7"/>
    </style:style>
    <style:style style:name="P33" style:family="paragraph" style:parent-style-name="Text_20_body">
      <style:text-properties officeooo:paragraph-rsid="001e4bc7"/>
    </style:style>
    <style:style style:name="P34" style:family="paragraph" style:parent-style-name="Text_20_body" style:list-style-name="L29"/>
    <style:style style:name="P35" style:family="paragraph" style:parent-style-name="Text_20_body" style:list-style-name="L30"/>
    <style:style style:name="P36" style:family="paragraph" style:parent-style-name="Text_20_body" style:list-style-name="L31"/>
    <style:style style:name="P37" style:family="paragraph" style:parent-style-name="Text_20_body" style:list-style-name="L32"/>
    <style:style style:name="P38" style:family="paragraph" style:parent-style-name="Text_20_body" style:list-style-name="L33"/>
    <style:style style:name="P39" style:family="paragraph" style:parent-style-name="Text_20_body" style:list-style-name="L34"/>
    <style:style style:name="P40" style:family="paragraph" style:parent-style-name="Text_20_body" style:list-style-name="L35"/>
    <style:style style:name="P41" style:family="paragraph" style:parent-style-name="Text_20_body" style:list-style-name="L36"/>
    <style:style style:name="P42" style:family="paragraph" style:parent-style-name="Text_20_body" style:list-style-name="L37"/>
    <style:style style:name="P43" style:family="paragraph" style:parent-style-name="Text_20_body" style:list-style-name="L38"/>
    <style:style style:name="P44" style:family="paragraph" style:parent-style-name="Text_20_body" style:list-style-name="L39"/>
    <style:style style:name="P45" style:family="paragraph" style:parent-style-name="Text_20_body" style:list-style-name="L40"/>
    <style:style style:name="P46" style:family="paragraph" style:parent-style-name="Text_20_body" style:list-style-name="L41"/>
    <style:style style:name="P47" style:family="paragraph" style:parent-style-name="Text_20_body" style:list-style-name="L42"/>
    <style:style style:name="P48" style:family="paragraph" style:parent-style-name="Text_20_body" style:list-style-name="L43"/>
    <style:style style:name="P49" style:family="paragraph" style:parent-style-name="Text_20_body" style:list-style-name="L44"/>
    <style:style style:name="P50" style:family="paragraph" style:parent-style-name="Text_20_body" style:list-style-name="L45"/>
    <style:style style:name="P51" style:family="paragraph" style:parent-style-name="Text_20_body" style:list-style-name="L46"/>
    <style:style style:name="P52" style:family="paragraph" style:parent-style-name="Text_20_body" style:list-style-name="L47"/>
    <style:style style:name="P53" style:family="paragraph" style:parent-style-name="Text_20_body" style:list-style-name="L48"/>
    <style:style style:name="P54" style:family="paragraph" style:parent-style-name="Text_20_body" style:list-style-name="L49"/>
    <style:style style:name="P55" style:family="paragraph" style:parent-style-name="Text_20_body" style:list-style-name="L50"/>
    <style:style style:name="P56" style:family="paragraph" style:parent-style-name="Text_20_body" style:list-style-name="L51"/>
    <style:style style:name="P57" style:family="paragraph" style:parent-style-name="Text_20_body" style:list-style-name="L52"/>
    <style:style style:name="T1" style:family="text">
      <style:text-properties officeooo:rsid="001e4bc7"/>
    </style:style>
    <style:style style:name="T2" style:family="text">
      <style:text-properties fo:font-weight="bold" officeooo:rsid="001e4bc7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hello-this-is-ether-blu-mix"/>🔹☁️ <text:span text:style-name="Emphasis">Hello, this is Ether Blu Mix </text:span>☁️🔹</text:h>
      <text:p text:style-name="Text_20_body">Ether Blu Mix is a stylized anime model specialized in creating character illustrations with vibrant colors and a painterly feel. I consider this my rendition of an AOM3 and pastel-mix style of model.</text:p>
      <text:p text:style-name="Text_20_body"><text:span text:style-name="Strong_20_Emphasis">✨</text:span><text:span text:style-name="Strong_20_Emphasis"><text:span text:style-name="Emphasis"> Please Share Your Cool Creations Below! </text:span></text:span><text:span text:style-name="Strong_20_Emphasis">✨</text:span></text:p>
      <text:h text:style-name="Heading_20_3" text:outline-level="3"><text:bookmark text:name="meet-ether-real-mix-ebms-big-sister"/>Meet <text:a xlink:type="simple" xlink:href="https://civitai.com/models/18207/ether-real-mix" office:target-frame-name="_blank" xlink:show="new" text:style-name="Internet_20_link" text:visited-style-name="Visited_20_Internet_20_Link"><text:span text:style-name="Emphasis">"Ether Real Mix"</text:span></text:a> - EBM's big sister.</text:h>
      <text:p text:style-name="Text_20_body">Since Ether Blu Mix is based on AOM3 it has <text:span text:style-name="Strong_20_Emphasis"><text:span text:style-name="Emphasis">strong biases in generating females and suggestive/NSFW content.</text:span></text:span> If you're looking for a model with more flexibility please try <text:span text:style-name="Emphasis">Ether Real Mix</text:span> linked above.</text:p>
      <text:h text:style-name="Heading_20_2" text:outline-level="2"><text:bookmark text:name="version-4-update"/><text:span text:style-name="Emphasis">* Version 4 Update:</text:span></text:h>
      <text:p text:style-name="Text_20_body">Ether Blu Mix 4 is the stylish evolution of the Blu mix. Ether Blu's base, AOM3, has been rebuilt by adding both of YozoRaAru's beautiful models, "YOZORA" and "Color Box." The result is a model that's capable of creating large images with vibrant colors and details. Though in pursuit of this style, Ether Blu has lost a degree of realism. Hopefully I can experiment and return some of the semi-realistic look, but this current style is closer to what I imagined when I first started rebuilding Ether Blu.</text:p>
      <text:p text:style-name="Text_20_body"><text:span text:style-name="Strong_20_Emphasis"><text:span text:style-name="Emphasis">Your prompts might react differently as the base of the model is no longer just AOM3, so please experiment and have fun!</text:span></text:span></text:p>
      <text:list text:style-name="L1">
        <text:list-item>
          <text:p text:style-name="P2">If you prefer the more realistic look of the previous versions, please add <text:span text:style-name="Emphasis">"realistic"</text:span> to the start of your prompts and weight it to taste, <text:span text:style-name="Emphasis">e.g. "(realistic:1.3)"</text:span></text:p>
        </text:list-item>
      </text:list>
      <text:p text:style-name="Text_20_body"><text:span text:style-name="Strong_20_Emphasis"><text:span text:style-name="Emphasis">Placing "NSFW" into the negative prompt is recommended</text:span></text:span><text:span text:style-name="Emphasis"> </text:span>if you're concerned about suggestive generations or instances of unprompted nudity. Due to AOM3 this mix is generally biased towards suggestive and NSFW imagery.</text:p>
      <text:h text:style-name="Heading_20_3" text:outline-level="3"><text:a xlink:type="simple" xlink:href="https://huggingface.co/gamerdan69/EtherMix" office:target-frame-name="_blank" xlink:show="new" text:style-name="Internet_20_link" text:visited-style-name="Visited_20_Internet_20_Link"><text:bookmark text:name="heading-12"/><text:span text:style-name="Emphasis">* Huggingface Archive</text:span></text:a></text:h>
      <text:h text:style-name="Heading_20_2" text:outline-level="2"><text:bookmark text:name="generation-recommendations"/>☄️<text:span text:style-name="Emphasis"> Generation Recommendations</text:span></text:h>
      <text:p text:style-name="Text_20_body">Use whatever sampler, steps, cfg you prefer.</text:p>
      <text:p text:style-name="Text_20_body">Sample images were generated with</text:p>
      <text:list text:style-name="L2">
        <text:list-item>
          <text:p text:style-name="P3">Sampler: DPM++ 2M Karras</text:p>
        </text:list-item>
        <text:list-item>
          <text:p text:style-name="P3">Steps: 20 - 28</text:p>
        </text:list-item>
        <text:list-item>
          <text:p text:style-name="P3">CFG: 7 - 11</text:p>
        </text:list-item>
        <text:list-item>
          <text:p text:style-name="P3"><text:soft-page-break/>Clip Skip: 1</text:p>
        </text:list-item>
        <text:list-item>
          <text:p text:style-name="P3">ENSD: 31337</text:p>
        </text:list-item>
      </text:list>
      <text:p text:style-name="Text_20_body">Increasing CFG can lead to more vibrant results.</text:p>
      <text:p text:style-name="Text_20_body"><text:span text:style-name="Strong_20_Emphasis"><text:span text:style-name="Emphasis">Negative Prompt Example:</text:span></text:span></text:p>
      <text:p text:style-name="Text_20_body"><text:span text:style-name="Emphasis">"NSFW, (worst quality, low quality:1.3)"</text:span></text:p>
      <text:h text:style-name="Heading_20_3" text:outline-level="3"><text:bookmark text:name="recommended-vae"/><text:span text:style-name="Emphasis">Recommended VAE:</text:span></text:h>
      <text:p text:style-name="Text_20_body"><text:a xlink:type="simple" xlink:href="https://huggingface.co/hakurei/waifu-diffusion-v1-4" office:target-frame-name="_blank" xlink:show="new" text:style-name="Internet_20_link" text:visited-style-name="Visited_20_Internet_20_Link"><text:span text:style-name="Emphasis">Waifu Diffusion VAE kl-f8-anime2</text:span></text:a></text:p>
      <text:p text:style-name="Text_20_body"><text:span text:style-name="Emphasis">Strongly recommended </text:span>as the model was tuned with this VAE's color and saturation in mind.</text:p>
      <text:p text:style-name="Text_20_body">Sample images were further upscaled using AUTO1111 Hi-res fix. Please utilize it if you wish to achieve similar results.</text:p>
      <text:list text:style-name="L3">
        <text:list-item>
          <text:p text:style-name="P4">Latent (nearest-exact)</text:p>
        </text:list-item>
        <text:list-item>
          <text:p text:style-name="P4">Upscale by: 2</text:p>
        </text:list-item>
        <text:list-item>
          <text:p text:style-name="P4">Denoising strength: 0.55</text:p>
        </text:list-item>
      </text:list>
      <text:p text:style-name="Text_20_body"><text:span text:style-name="Emphasis">Are your results changing too much after Hi-res fix?</text:span> Please try <text:a xlink:type="simple" xlink:href="https://upscale.wiki/wiki/Model_Database" office:target-frame-name="_blank" xlink:show="new" text:style-name="Internet_20_link" text:visited-style-name="Visited_20_Internet_20_Link"><text:span text:style-name="Emphasis">4x-foolhardy-Remarci.</text:span></text:a></text:p>
      <text:list text:style-name="L4">
        <text:list-item>
          <text:p text:style-name="P5">4x-foolhardy-Remarci</text:p>
        </text:list-item>
        <text:list-item>
          <text:p text:style-name="P5">Upscale by: 2</text:p>
        </text:list-item>
        <text:list-item>
          <text:p text:style-name="P5">Denoising strength: 0.45 - 0.55</text:p>
        </text:list-item>
      </text:list>
      <text:h text:style-name="Heading_20_3" text:outline-level="3"><text:bookmark text:name="prompting-advice"/><text:span text:style-name="Strong_20_Emphasis">🖊️</text:span><text:span text:style-name="Strong_20_Emphasis"><text:span text:style-name="Emphasis"> Prompting Advice</text:span></text:span></text:h>
      <text:p text:style-name="Text_20_body">As Ether Blu 4 leans heavier into the anime aesthetic I recommend using the suggested positive and negative prompts of AOM3.</text:p>
      <text:list text:style-name="L5">
        <text:list-item>
          <text:p text:style-name="P6"><text:span text:style-name="Emphasis">masterpiece, best quality,</text:span></text:p>
        </text:list-item>
        <text:list-item>
          <text:p text:style-name="P6"><text:span text:style-name="Emphasis">NSFW, (worst quality, low quality:1.3)</text:span></text:p>
        </text:list-item>
      </text:list>
      <text:p text:style-name="Text_20_body">The model was mixed and tested using these prefixes and will give you the most consistent style results. Of course you're free to prompt however you'd like as booru-style models tend to be quite flexible in prompting.</text:p>
      <text:p text:style-name="Text_20_body">If you look at the prompts included with the sample images they demonstrate that even with a very loose and vague style of prompting you can achieve fun, high quality images.</text:p>
      <text:p text:style-name="Text_20_body"><text:soft-page-break/>Experiment and give the AI some freedom to interpret your ideas!</text:p>
      <text:p text:style-name="Text_20_body"><text:span text:style-name="Strong_20_Emphasis"><text:span text:style-name="Emphasis">General guidelines:</text:span></text:span></text:p>
      <text:list text:style-name="L6">
        <text:list-item>
          <text:p text:style-name="P7">Prompt in the style of anime/booru-style models, <text:span text:style-name="Emphasis">"masterpiece, best quality, ..... "</text:span></text:p>
          <text:list>
            <text:list-item>
              <text:p text:style-name="P7">More anime style images</text:p>
            </text:list-item>
          </text:list>
        </text:list-item>
        <text:list-item>
          <text:p text:style-name="P7">Prompt in the style of photography/non-anime models, <text:span text:style-name="Emphasis">"professional photograph of ..... "</text:span></text:p>
          <text:list>
            <text:list-item>
              <text:p text:style-name="P7">More realistic images, higher style variety</text:p>
            </text:list-item>
          </text:list>
        </text:list-item>
      </text:list>
      <text:h text:style-name="Heading_20_2" text:outline-level="2"><text:bookmark text:name="model-merging-info-v4"/>📘<text:span text:style-name="Emphasis"> Model Merging Info - v4</text:span></text:h>
      <text:p text:style-name="Text_20_body">I have no training or real knowledge of machine learning. I merged the model using the information provided on <text:a xlink:type="simple" xlink:href="https://huggingface.co/WarriorMama777/OrangeMixs" office:target-frame-name="_blank" xlink:show="new" text:style-name="Internet_20_link" text:visited-style-name="Visited_20_Internet_20_Link"><text:span text:style-name="Emphasis">WarriorMama777's AOM model page.</text:span></text:a> I very arbitrarily used the UBM weights given to merge and create AOM3 and its derivatives and modified the values with trial and error until I was visually happy with it.</text:p>
      <text:p text:style-name="Text_20_body">I utilized the <text:a xlink:type="simple" xlink:href="https://github.com/hako-mikan/sd-webui-supermerger" office:target-frame-name="_blank" xlink:show="new" text:style-name="Internet_20_link" text:visited-style-name="Visited_20_Internet_20_Link"><text:span text:style-name="Emphasis">SuperMerger</text:span></text:a> extension for AUTO1111 by hako-mikan.</text:p>
      <text:p text:style-name="Text_20_body"><text:span text:style-name="Emphasis">▼</text:span><text:span text:style-name="Strong_20_Emphasis"><text:span text:style-name="Emphasis"> Merging</text:span></text:span></text:p>
      <text:list text:style-name="L7">
        <text:list-item>
          <text:p text:style-name="P8">MODEL A: AOM3.safetensors</text:p>
        </text:list-item>
        <text:list-item>
          <text:p text:style-name="P8">MODEL B: nightSkyYOZORAStyle_yozoraV1PurnedFp16</text:p>
        </text:list-item>
        <text:list-item>
          <text:p text:style-name="P8">MODEL C: AOM3.safetensor</text:p>
        </text:list-item>
      </text:list>
      <text:p text:style-name="Text_20_body">Add Difference merge - <text:span text:style-name="Emphasis">Don't Use MBW</text:span></text:p>
      <text:list text:style-name="L8">
        <text:list-item>
          <text:p text:style-name="P9">Alpha: 0.5</text:p>
          <text:list>
            <text:list-item>
              <text:p text:style-name="P9">Model: AOM3-YozoraDiff-05</text:p>
            </text:list-item>
          </text:list>
        </text:list-item>
      </text:list>
      <text:p text:style-name="Text_20_body">▼</text:p>
      <text:list text:style-name="L9">
        <text:list-item>
          <text:p text:style-name="P10">MODEL A: AOM3-YozoraDiff-05</text:p>
        </text:list-item>
        <text:list-item>
          <text:p text:style-name="P10">MODEL B: colorBoxModel_colorBOX.safetensors</text:p>
        </text:list-item>
        <text:list-item>
          <text:p text:style-name="P10">MODEL C: AOM3.safetensors</text:p>
        </text:list-item>
      </text:list>
      <text:p text:style-name="Text_20_body">Add Difference merge - <text:span text:style-name="Emphasis">Don't Use MBW</text:span></text:p>
      <text:list text:style-name="L10">
        <text:list-item>
          <text:p text:style-name="P11">Alpha: 0.3</text:p>
          <text:list>
            <text:list-item>
              <text:p text:style-name="P11">Model: AOM3-YozoraDiff-05-ColorBoxDiff-03</text:p>
            </text:list-item>
          </text:list>
        </text:list-item>
      </text:list>
      <text:p text:style-name="Text_20_body"><text:soft-page-break/>▼</text:p>
      <text:list text:style-name="L11">
        <text:list-item>
          <text:p text:style-name="P12">MODEL A: AOM3-YozoraDiff-05-ColorBoxDiff-03</text:p>
        </text:list-item>
        <text:list-item>
          <text:p text:style-name="P12">MODEL B: Counterfeit-V3.0_fp16.safetensors</text:p>
        </text:list-item>
        <text:list-item>
          <text:p text:style-name="P12">MODEL C: pastelmix-better-vae-fp16.safetensors</text:p>
        </text:list-item>
      </text:list>
      <text:p text:style-name="Text_20_body">Weight Sum merge - <text:span text:style-name="Emphasis">Use MBW</text:span></text:p>
      <text:list text:style-name="L12">
        <text:list-item>
          <text:p text:style-name="P13">Alpha: 1</text:p>
          <text:p text:style-name="P13">0,0.5,0.5,0.5,0.5,0.5,0,0,0,0,0.5,0.5,0.5,0.5,0.5,0.5,0.5,0.5,0.5,0.5,0.5,0.5,0.5,0.5,0,0</text:p>
        </text:list-item>
        <text:list-item>
          <text:p text:style-name="P13">Beta: 1</text:p>
          <text:p text:style-name="P13">0,0.3,0.3,0.3,0.3,0.3,0,0,0,0,0.3,0.3,0.3,0.3,0.3,0.3,0.3,0.3,0.3,0.3,0.3,0.3,0.3,0.3,0,0</text:p>
          <text:list>
            <text:list-item>
              <text:p text:style-name="P13">Model: AOM3-YozoraDiff-05-ColorBoxDiff-03-Counter3SumS2-05-PastelSumS2-03</text:p>
            </text:list-item>
          </text:list>
        </text:list-item>
      </text:list>
      <text:p text:style-name="Text_20_body">▼</text:p>
      <text:list text:style-name="L13">
        <text:list-item>
          <text:p text:style-name="P14">MODEL A: AOM3-YozoraDiff-05-ColorBoxDiff-03-Counter3SumS2-05-PastelSumS2-03</text:p>
        </text:list-item>
        <text:list-item>
          <text:p text:style-name="P14">MODEL B: ayonimix_V5.safetensors</text:p>
        </text:list-item>
      </text:list>
      <text:p text:style-name="Text_20_body">Weight Sum merge - <text:span text:style-name="Emphasis">Use MBW</text:span></text:p>
      <text:list text:style-name="L14">
        <text:list-item>
          <text:p text:style-name="P15">Alpha: 1</text:p>
          <text:p text:style-name="P15">0,0.4,0.4,0.4,0.4,0.4,0,0,0,0,0.4,0.1,0.4,0.4,0.4,0.4,0.4,0.3,0.1,0.1,0.4,0.4,0.2,0.4,0.4,0.4</text:p>
          <text:list>
            <text:list-item>
              <text:p text:style-name="P15">Final Model: EtherBluMix-4</text:p>
            </text:list-item>
          </text:list>
        </text:list-item>
      </text:list>
      <text:p text:style-name="Preformatted_20_Text"><text:span text:style-name="Source_20_Text">Models Used:</text:span></text:p>
      <text:p text:style-name="Preformatted_20_Text"/>
      <text:p text:style-name="Preformatted_20_Text"><text:span text:style-name="Source_20_Text">*AOM3.safetensors</text:span></text:p>
      <text:p text:style-name="Preformatted_20_Text"><text:span text:style-name="Source_20_Text">D124FC18F0232D7F0A2A70358CDB1288AF9E1EE8596200F50F0936BE59514F6D</text:span></text:p>
      <text:p text:style-name="Preformatted_20_Text"/>
      <text:p text:style-name="Preformatted_20_Text"><text:span text:style-name="Source_20_Text">*Counterfeit-V3.0_fp16.safetensors</text:span></text:p>
      <text:p text:style-name="Preformatted_20_Text"><text:span text:style-name="Source_20_Text">CBFBA64E662370F59D4AA2AA69BF16749FCE93846CCCE20506AEE5DF01169859</text:span></text:p>
      <text:p text:style-name="Preformatted_20_Text"/>
      <text:p text:style-name="Preformatted_20_Text"><text:span text:style-name="Source_20_Text">*pastelmix-better-vae-fp16.safetensors</text:span></text:p>
      <text:p text:style-name="Preformatted_20_Text"><text:span text:style-name="Source_20_Text">D01A68AE76F97506363F387F5F28BB564AD9E20924844FD5945E600B72D39E79</text:span></text:p>
      <text:p text:style-name="Preformatted_20_Text"/>
      <text:p text:style-name="Preformatted_20_Text"><text:span text:style-name="Source_20_Text">*colorBoxModel_colorBOX.safetensors</text:span></text:p>
      <text:p text:style-name="Preformatted_20_Text"><text:span text:style-name="Source_20_Text">93A20525F51798309AF22AC6E8285E61CF563A88F1EE00AA9F544CA939E63181</text:span></text:p>
      <text:p text:style-name="Preformatted_20_Text"/>
      <text:p text:style-name="Preformatted_20_Text"><text:span text:style-name="Source_20_Text">*nightSkyYOZORAStyle_yozoraV1PurnedFp16</text:span></text:p>
      <text:p text:style-name="Preformatted_20_Text"><text:span text:style-name="Source_20_Text">E7BF829CFFD9EA034DA3B59FA13421F52AA4E4ED74FCBBEEFBF9CFB2F97C329E</text:span></text:p>
      <text:p text:style-name="Preformatted_20_Text"/>
      <text:p text:style-name="Preformatted_20_Text"><text:soft-page-break/><text:span text:style-name="Source_20_Text">*ayonimix_V5.safetensors</text:span></text:p>
      <text:p text:style-name="P1"><text:span text:style-name="Source_20_Text">B46B04432B070FD88D69161B62C43EDCD4340DFC27FFB2E5FE7EDA64950C7E34</text:span></text:p>
      <text:h text:style-name="Heading_20_2" text:outline-level="2"><text:bookmark text:name="credits"/>💙<text:span text:style-name="Emphasis"> Credits</text:span></text:h>
      <text:p text:style-name="Text_20_body">Thank you to WarriorMama777 for providing <text:a xlink:type="simple" xlink:href="https://civitai.com/models/9942/abyssorangemix3-aom3" office:target-frame-name="_blank" xlink:show="new" text:style-name="Internet_20_link" text:visited-style-name="Visited_20_Internet_20_Link"><text:span text:style-name="Emphasis">AOM</text:span></text:a> and other various mixes as well as detailing your workflow and inspiring me to try mixing my own models.</text:p>
      <text:p text:style-name="Text_20_body">Thank you to hako-mikan for creating the <text:a xlink:type="simple" xlink:href="https://github.com/hako-mikan/sd-webui-supermerger" office:target-frame-name="_blank" xlink:show="new" text:style-name="Internet_20_link" text:visited-style-name="Visited_20_Internet_20_Link"><text:span text:style-name="Emphasis">SuperMerger</text:span></text:a> extension allowing a quicker workflow for merging.</text:p>
      <text:p text:style-name="Text_20_body">Thank you to gsdf, rqdwdw for creating <text:a xlink:type="simple" xlink:href="https://civitai.com/models/4468/counterfeit-v25" office:target-frame-name="_blank" xlink:show="new" text:style-name="Internet_20_link" text:visited-style-name="Visited_20_Internet_20_Link"><text:span text:style-name="Emphasis">Counterfeit.</text:span></text:a></text:p>
      <text:p text:style-name="Text_20_body">Thank you to YozoRaAru for <text:a xlink:type="simple" xlink:href="https://civitai.com/models/12262/night-sky-yozora-style-model" office:target-frame-name="_blank" xlink:show="new" text:style-name="Internet_20_link" text:visited-style-name="Visited_20_Internet_20_Link"><text:span text:style-name="Emphasis">Night Sky YOZORA</text:span></text:a> and <text:a xlink:type="simple" xlink:href="https://civitai.com/models/21200/color-box-model" office:target-frame-name="_blank" xlink:show="new" text:style-name="Internet_20_link" text:visited-style-name="Visited_20_Internet_20_Link"><text:span text:style-name="Emphasis">Color Box.</text:span></text:a></text:p>
      <text:p text:style-name="Text_20_body">Thank you to andite for <text:a xlink:type="simple" xlink:href="https://civitai.com/models/5414/pastel-mix-stylized-anime-model-fantasyai" office:target-frame-name="_blank" xlink:show="new" text:style-name="Internet_20_link" text:visited-style-name="Visited_20_Internet_20_Link"><text:span text:style-name="Emphasis">Pastel-Mix.</text:span></text:a></text:p>
      <text:p text:style-name="Text_20_body">Thank you to Ayoni for <text:a xlink:type="simple" xlink:href="https://civitai.com/models/4550/ayonimix" office:target-frame-name="_blank" xlink:show="new" text:style-name="Internet_20_link" text:visited-style-name="Visited_20_Internet_20_Link"><text:span text:style-name="Emphasis">AyoniMix.</text:span></text:a></text:p>
      <text:p text:style-name="Text_20_body">Thank you to AUTO1111 for creating the web UI everyone uses.</text:p>
      <text:p text:style-name="Text_20_body">Thank you to StabilityAI for starting everything with Stable Diffusion.</text:p>
      <text:p text:style-name="Text_20_body">Thank you to the entire SD community for continuing to openly share and create.</text:p>
      <text:p text:style-name="Standard"/>
      <text:p text:style-name="P31">Ether Blu Mix 1</text:p>
      <text:p text:style-name="P30"/>
      <text:section text:style-name="Sect1" text:name="mantine-r2mt-body">
        <text:p text:style-name="Text_20_body"><text:span text:style-name="Strong_20_Emphasis">📘</text:span><text:span text:style-name="Strong_20_Emphasis"><text:span text:style-name="Emphasis"> Model Merging Info</text:span></text:span></text:p>
        <text:p text:style-name="Text_20_body">I utilized the <text:a xlink:type="simple" xlink:href="https://github.com/hako-mikan/sd-webui-supermerger" office:target-frame-name="_blank" xlink:show="new" text:style-name="Internet_20_link" text:visited-style-name="Visited_20_Internet_20_Link"><text:span text:style-name="Emphasis">SuperMerger</text:span></text:a> extension for AUTO1111 by hako-mikan.</text:p>
        <text:p text:style-name="Text_20_body"><text:span text:style-name="Emphasis">▼</text:span><text:span text:style-name="Strong_20_Emphasis"><text:span text:style-name="Emphasis"> Merging</text:span></text:span></text:p>
        <text:list text:style-name="L15">
          <text:list-item>
            <text:p text:style-name="P16">MODEL A: AOM3.safetensors</text:p>
          </text:list-item>
          <text:list-item>
            <text:p text:style-name="P16">MODEL B: Chilloutmix_fp16.safetensors</text:p>
          </text:list-item>
        </text:list>
        <text:p text:style-name="Text_20_body">Weight Sum merge - <text:span text:style-name="Emphasis">Use MBW</text:span></text:p>
        <text:list text:style-name="L16">
          <text:list-item>
            <text:p text:style-name="P17">Alpha: 1</text:p>
          </text:list-item>
          <text:list-item>
            <text:p text:style-name="P17">0,0.3,0.3,0.3,0.3,0.3,0,0,0,0,0.3,0.3,0.3,0.3,0.3,0.3,0.3,0.3,0.3,0.3,0.3,0.3,0.3,0.3,0,0</text:p>
            <text:list>
              <text:list-item>
                <text:p text:style-name="P17">Model: AOM3-ChilloutSumS2-03</text:p>
              </text:list-item>
            </text:list>
          </text:list-item>
        </text:list>
        <text:p text:style-name="Text_20_body">▼</text:p>
        <text:list text:style-name="L17">
          <text:list-item>
            <text:p text:style-name="P18">MODEL A: AOM3-ChilloutSumS2-03</text:p>
          </text:list-item>
          <text:list-item>
            <text:p text:style-name="P18">MODEL B: deliberate_v2.ckpt</text:p>
          </text:list-item>
        </text:list>
        <text:p text:style-name="Text_20_body">Weight Sum merge - <text:span text:style-name="Emphasis">Use MBW</text:span></text:p>
        <text:list text:style-name="L18">
          <text:list-item>
            <text:p text:style-name="P19">Alpha: 1</text:p>
          </text:list-item>
          <text:list-item>
            <text:p text:style-name="P19">0,0.2,0.2,0.2,0.2,0.2,0,0,0,0,0.2,0.1,0.2,0.2,0.2,0.2,0.2,0.1,0.1,0.1,0.2,0.2,0.1,0.2,0.2,0.2</text:p>
            <text:list>
              <text:list-item>
                <text:p text:style-name="P19">Model: AOM3-ChilloutSumS2-03-DelibV2SumS1-02</text:p>
              </text:list-item>
            </text:list>
          </text:list-item>
        </text:list>
        <text:p text:style-name="Text_20_body">▼</text:p>
        <text:list text:style-name="L19">
          <text:list-item>
            <text:p text:style-name="P20">MODEL A: AOM3-ChilloutSumS2-03-DelibV2SumS1-02</text:p>
          </text:list-item>
          <text:list-item>
            <text:p text:style-name="P20">MODEL B: pastelmix-better-vae-fp16.safetensors</text:p>
          </text:list-item>
        </text:list>
        <text:p text:style-name="Text_20_body">Weight Sum merge - <text:span text:style-name="Emphasis">Use MBW</text:span></text:p>
        <text:list text:style-name="L20">
          <text:list-item>
            <text:p text:style-name="P21">Alpha: 1</text:p>
          </text:list-item>
          <text:list-item>
            <text:p text:style-name="P21">0,0.2,0.2,0.2,0.2,0.2,0,0,0,0,0.2,0.2,0.2,0.2,0.2,0.2,0.2,0.2,0.2,0.2,0.2,0.2,0.2,0.2,0,0</text:p>
            <text:list>
              <text:list-item>
                <text:p text:style-name="P21"><text:soft-page-break/>Final Model: EBM-v1</text:p>
              </text:list-item>
            </text:list>
          </text:list-item>
        </text:list>
        <text:p text:style-name="Text_20_body"><text:span text:style-name="Strong_20_Emphasis"><text:span text:style-name="Emphasis">Models Used:</text:span></text:span></text:p>
        <text:list text:style-name="L21">
          <text:list-item>
            <text:p text:style-name="P22">AOM3.safetensors</text:p>
            <text:p text:style-name="P22">D124FC18F0232D7F0A2A70358CDB1288AF9E1EE8596200F50F0936BE59514F6D</text:p>
          </text:list-item>
          <text:list-item>
            <text:p text:style-name="P22">chilloutmix_NiPrunedFp16Fix.safetensors</text:p>
            <text:p text:style-name="P22">59FFE2243A25C9FE137D590EB3C5C3D3273F1B4C86252DA11BBDC9568773DA0C</text:p>
          </text:list-item>
          <text:list-item>
            <text:p text:style-name="P22">deliberate_v2.ckpt</text:p>
            <text:p text:style-name="P22">9ABA26ABDFCD46073E0A1D42027A3A3BCC969F562D58A03637BF0A0DED6586C9</text:p>
          </text:list-item>
          <text:list-item>
            <text:p text:style-name="P22">pastelmix-better-vae-fp16.safetensors</text:p>
            <text:p text:style-name="P22">D01A68AE76F97506363F387F5F28BB564AD9E20924844FD5945E600B72D39E79</text:p>
          </text:list-item>
        </text:list>
      </text:section>
      <text:p text:style-name="Standard"/>
      <text:p text:style-name="P32"><text:span text:style-name="Emphasis"><text:span text:style-name="T2">Ether Blu Mix 2</text:span></text:span></text:p>
      <text:p text:style-name="P33"><text:span text:style-name="Emphasis"/></text:p>
      <text:section text:style-name="Sect1" text:name="Section1">
        <text:p text:style-name="Text_20_body">With version two, problems such as <text:span text:style-name="Strong_20_Emphasis"><text:span text:style-name="Emphasis">unprompted NSFW generations as well as poor quality hands and fingers have been reduced.</text:span></text:span> The tradeoff seems to be a slight loss in realism.</text:p>
        <text:p text:style-name="Text_20_body">If you prefer the realistic look of v1, please add <text:span text:style-name="Emphasis">"realistic"</text:span> to the start of your prompts for a similar look in v2.</text:p>
        <text:p text:style-name="Text_20_body"><text:span text:style-name="Strong_20_Emphasis"><text:span text:style-name="Emphasis">Placing "NSFW" into the negative prompt is still recommended</text:span></text:span><text:span text:style-name="Emphasis"> </text:span>if you're concerned about occasional nudity or more suggestive generations as the mix is still biased towards suggestive and NSFW imagery.</text:p>
        <text:p text:style-name="Text_20_body">Since "NSFW" can greatly alter the output, I recommend experimenting with adding or removing it.</text:p>
        <text:p text:style-name="Text_20_body">From my short amount of experimentation: including NSFW tends to produce more stylized generations, while excluding it tends to introduce more realistic elements. (?)</text:p>
        <text:p text:style-name="Text_20_body">📘<text:span text:style-name="Emphasis"> Model Merging Info - V2</text:span></text:p>
        <text:p text:style-name="Text_20_body">I have no training or real knowledge of machine learning. I merged the model using the information provided on <text:a xlink:type="simple" xlink:href="https://huggingface.co/WarriorMama777/OrangeMixs" office:target-frame-name="_blank" xlink:show="new" text:style-name="Internet_20_link" text:visited-style-name="Visited_20_Internet_20_Link"><text:span text:style-name="Emphasis">WarriorMama777's AOM model page.</text:span></text:a> I very arbitrarily used the UBM weights given to merge and create AOM3 and its derivatives and modified the values with trial and error until I was visually happy with it.</text:p>
        <text:p text:style-name="Text_20_body">I utilized the <text:a xlink:type="simple" xlink:href="https://github.com/hako-mikan/sd-webui-supermerger" office:target-frame-name="_blank" xlink:show="new" text:style-name="Internet_20_link" text:visited-style-name="Visited_20_Internet_20_Link"><text:span text:style-name="Emphasis">SuperMerger</text:span></text:a> extension for AUTO1111 by hako-mikan.</text:p>
        <text:p text:style-name="Text_20_body"><text:span text:style-name="Emphasis">▼</text:span><text:span text:style-name="Strong_20_Emphasis"><text:span text:style-name="Emphasis"> Merging</text:span></text:span></text:p>
        <text:list text:style-name="L22">
          <text:list-item>
            <text:p text:style-name="P23">MODEL A: AOM3.safetensors</text:p>
          </text:list-item>
          <text:list-item>
            <text:p text:style-name="P23">MODEL B: pastelmix-better-vae-fp16.safetensors</text:p>
          </text:list-item>
        </text:list>
        <text:p text:style-name="Text_20_body">Weight Sum merge - <text:span text:style-name="Emphasis">Use MBW</text:span></text:p>
        <text:list text:style-name="L23">
          <text:list-item>
            <text:p text:style-name="P24">Alpha: 1</text:p>
          </text:list-item>
          <text:list-item>
            <text:p text:style-name="P24">0,0.7,0.7,0.7,0.7,0.7,0,0,0,0,0.7,0.7,0.7,0.7,0.7,0.7,0.7,0.7,0.7,0.7,0.7,0.7,0.7,0.7,0,0</text:p>
            <text:list>
              <text:list-item>
                <text:p text:style-name="P24">Model: AOM3-PastelSumS2-07</text:p>
              </text:list-item>
            </text:list>
          </text:list-item>
        </text:list>
        <text:p text:style-name="Text_20_body">▼</text:p>
        <text:list text:style-name="L24">
          <text:list-item>
            <text:p text:style-name="P25">MODEL A: AOM3-PastelSumS2-07</text:p>
          </text:list-item>
          <text:list-item>
            <text:p text:style-name="P25">MODEL B: deliberate_v2.ckpt</text:p>
          </text:list-item>
        </text:list>
        <text:p text:style-name="Text_20_body"><text:soft-page-break/>Weight Sum merge - <text:span text:style-name="Emphasis">Use MBW</text:span></text:p>
        <text:list text:style-name="L25">
          <text:list-item>
            <text:p text:style-name="P26">Alpha: 1</text:p>
          </text:list-item>
          <text:list-item>
            <text:p text:style-name="P26">0,0.3,0.3,0.3,0.3,0.3,0,0,0,0,0.3,0.3,0.3,0.3,0.3,0.3,0.3,0.3,0.3,0.3,0.3,0.3,0.3,0.3,0,0</text:p>
            <text:list>
              <text:list-item>
                <text:p text:style-name="P26">Model: AOM3-PastelSumS2-07-DelibV2SumS2-03</text:p>
              </text:list-item>
            </text:list>
          </text:list-item>
        </text:list>
        <text:p text:style-name="Text_20_body">▼</text:p>
        <text:list text:style-name="L26">
          <text:list-item>
            <text:p text:style-name="P27">MODEL A: AOM3-PastelSumS2-07-DelibV2SumS2-03</text:p>
          </text:list-item>
          <text:list-item>
            <text:p text:style-name="P27">MODEL B: chilloutmix_NiPrunedFp16Fix.safetensors</text:p>
          </text:list-item>
        </text:list>
        <text:p text:style-name="Text_20_body">Weight Sum merge - <text:span text:style-name="Emphasis">Use MBW</text:span></text:p>
        <text:list text:style-name="L27">
          <text:list-item>
            <text:p text:style-name="P28">Alpha: 1</text:p>
          </text:list-item>
          <text:list-item>
            <text:p text:style-name="P28">0,0.2,0.2,0.2,0.2,0.2,0,0,0,0,0.2,0.1,0.2,0.2,0.2,0.2,0.2,0.1,0.1,0.1,0.2,0.2,0.1,0.2,0.2,0.2</text:p>
            <text:list>
              <text:list-item>
                <text:p text:style-name="P28">Final Model: EBM-v2</text:p>
              </text:list-item>
            </text:list>
          </text:list-item>
        </text:list>
        <text:p text:style-name="Text_20_body"><text:span text:style-name="Strong_20_Emphasis"><text:span text:style-name="Emphasis">Models Used:</text:span></text:span></text:p>
        <text:list text:style-name="L28">
          <text:list-item>
            <text:p text:style-name="P29">AOM3.safetensors</text:p>
            <text:p text:style-name="P29">D124FC18F0232D7F0A2A70358CDB1288AF9E1EE8596200F50F0936BE59514F6D</text:p>
          </text:list-item>
          <text:list-item>
            <text:p text:style-name="P29">chilloutmix_NiPrunedFp16Fix.safetensors</text:p>
            <text:p text:style-name="P29">59FFE2243A25C9FE137D590EB3C5C3D3273F1B4C86252DA11BBDC9568773DA0C</text:p>
          </text:list-item>
          <text:list-item>
            <text:p text:style-name="P29">deliberate_v2.ckpt</text:p>
            <text:p text:style-name="P29">9ABA26ABDFCD46073E0A1D42027A3A3BCC969F562D58A03637BF0A0DED6586C9</text:p>
          </text:list-item>
          <text:list-item>
            <text:p text:style-name="P29">pastelmix-better-vae-fp16.safetensors</text:p>
            <text:p text:style-name="P29">D01A68AE76F97506363F387F5F28BB564AD9E20924844FD5945E600B72D39E79</text:p>
          </text:list-item>
        </text:list>
      </text:section>
      <text:p text:style-name="Standard"/>
      <text:p text:style-name="P32"><text:span text:style-name="Emphasis"><text:span text:style-name="T2">Ether Blu Mix 3.1</text:span></text:span></text:p>
      <text:p text:style-name="P33"><text:span text:style-name="Emphasis"/></text:p>
      <text:section text:style-name="Sect1" text:name="Section2">
        <text:p text:style-name="Text_20_body">Weights were further adjusted to enhance the painterly, vibrant look and AyoniMix was updated to V6 as it better compliments the model.</text:p>
        <text:p text:style-name="Text_20_body">If you prefer the more realistic look of the previous versions, please add <text:span text:style-name="Emphasis">"realistic"</text:span> to the start of your prompts or try <text:span text:style-name="Emphasis">Ether Real Mix</text:span>.</text:p>
        <text:p text:style-name="Text_20_body"><text:span text:style-name="Strong_20_Emphasis">📘</text:span><text:span text:style-name="Strong_20_Emphasis"><text:span text:style-name="Emphasis"> Model Merging Info - V3.1</text:span></text:span></text:p>
        <text:p text:style-name="Text_20_body">I have no training or real knowledge of machine learning. I merged the model using the information provided on <text:a xlink:type="simple" xlink:href="https://huggingface.co/WarriorMama777/OrangeMixs" office:target-frame-name="_blank" xlink:show="new" text:style-name="Internet_20_link" text:visited-style-name="Visited_20_Internet_20_Link"><text:span text:style-name="Emphasis">WarriorMama777's AOM model page.</text:span></text:a> I very arbitrarily used the UBM weights given to merge and create AOM3 and its derivatives and modified the values with trial and error until I was visually happy with it.</text:p>
        <text:p text:style-name="Text_20_body">I utilized the <text:a xlink:type="simple" xlink:href="https://github.com/hako-mikan/sd-webui-supermerger" office:target-frame-name="_blank" xlink:show="new" text:style-name="Internet_20_link" text:visited-style-name="Visited_20_Internet_20_Link"><text:span text:style-name="Emphasis">SuperMerger</text:span></text:a> extension for AUTO1111 by hako-mikan.</text:p>
        <text:p text:style-name="Text_20_body"><text:span text:style-name="Emphasis">▼</text:span><text:span text:style-name="Strong_20_Emphasis"><text:span text:style-name="Emphasis"> Merging</text:span></text:span></text:p>
        <text:list text:style-name="L29">
          <text:list-item>
            <text:p text:style-name="P34">MODEL A: AOM3.safetensors</text:p>
          </text:list-item>
          <text:list-item>
            <text:p text:style-name="P34">MODEL B: Counterfeit-V2.5_fp16.safetensors</text:p>
          </text:list-item>
        </text:list>
        <text:p text:style-name="Text_20_body">Weight Sum merge - <text:span text:style-name="Emphasis">Use MBW</text:span></text:p>
        <text:list text:style-name="L30">
          <text:list-item>
            <text:p text:style-name="P35">Alpha: 1</text:p>
          </text:list-item>
          <text:list-item>
            <text:p text:style-name="P35">0,0.8,0.8,0.8,0.8,0.8,0,0,0,0,0.8,0.8,0.8,0.8,0.8,0.8,0.8,0.8,0.8,0.8,0.8,0.8,0.8,0.8,0,0</text:p>
            <text:list>
              <text:list-item>
                <text:p text:style-name="P35">Model: AOM3-CounterfeitSumS2-08</text:p>
              </text:list-item>
            </text:list>
          </text:list-item>
        </text:list>
        <text:p text:style-name="Text_20_body">▼</text:p>
        <text:list text:style-name="L31">
          <text:list-item>
            <text:p text:style-name="P36">MODEL A: AOM3-CounterfeitSumS2-08</text:p>
          </text:list-item>
          <text:list-item>
            <text:p text:style-name="P36">MODEL B: dalcefoPainting_2nd.safetensors</text:p>
          </text:list-item>
          <text:list-item>
            <text:p text:style-name="P36">MODEL C: pastelmix-better-vae-fp16.safetensors</text:p>
          </text:list-item>
        </text:list>
        <text:p text:style-name="Text_20_body">Weight Sum merge - <text:span text:style-name="Emphasis">Use MBW</text:span></text:p>
        <text:list text:style-name="L32">
          <text:list-item>
            <text:p text:style-name="P37">Alpha: 1</text:p>
            <text:p text:style-name="P37">0,0.9,0.9,0.9,0.9,0.9,0,0,0,0,0.9,0.9,0.9,0.9,0.9,0.9,0.9,0.9,0.9,0.9,0.9,0.9,0.9,0.9,0,0</text:p>
          </text:list-item>
          <text:list-item>
            <text:p text:style-name="P37">Beta: 1</text:p>
            <text:p text:style-name="P37"><text:soft-page-break/>0,0.9,0.9,0.9,0.9,0.9,0,0,0,0,0.9,0.9,0.9,0.9,0.9,0.9,0.9,0.9,0.9,0.9,0.9,0.9,0.9,0.9,0,0</text:p>
            <text:list>
              <text:list-item>
                <text:p text:style-name="P37">Model: AOM3-CounterfeitSumS2-08-Dalecfo2SumS2-09-PastelSumS2-09</text:p>
              </text:list-item>
            </text:list>
          </text:list-item>
        </text:list>
        <text:p text:style-name="Text_20_body">▼</text:p>
        <text:list text:style-name="L33">
          <text:list-item>
            <text:p text:style-name="P38">MODEL A: AOM3-CounterfeitSumS2-08-Dalecfo2SumS2-09-PastelSumS2-09</text:p>
          </text:list-item>
          <text:list-item>
            <text:p text:style-name="P38">MODEL B: ayonimix_V6.safetensors</text:p>
          </text:list-item>
        </text:list>
        <text:p text:style-name="Text_20_body">Weight Sum merge - <text:span text:style-name="Emphasis">Use MBW</text:span></text:p>
        <text:list text:style-name="L34">
          <text:list-item>
            <text:p text:style-name="P39">Alpha: 1</text:p>
          </text:list-item>
          <text:list-item>
            <text:p text:style-name="P39">0,0.4,0.4,0.4,0.4,0.4,0,0,0,0,0.4,0.1,0.4,0.4,0.4,0.4,0.4,0.3,0.1,0.1,0.4,0.4,0.2,0.4,0.4,0.4</text:p>
            <text:list>
              <text:list-item>
                <text:p text:style-name="P39">Final Model: Ether Blu Mix 3.1</text:p>
              </text:list-item>
            </text:list>
          </text:list-item>
        </text:list>
        <text:p text:style-name="Text_20_body"><text:span text:style-name="Strong_20_Emphasis"><text:span text:style-name="Emphasis">Models Used:</text:span></text:span></text:p>
        <text:list text:style-name="L35">
          <text:list-item>
            <text:p text:style-name="P40">AOM3.safetensors</text:p>
            <text:p text:style-name="P40">D124FC18F0232D7F0A2A70358CDB1288AF9E1EE8596200F50F0936BE59514F6D</text:p>
          </text:list-item>
          <text:list-item>
            <text:p text:style-name="P40">Counterfeit-V2.5_fp16.safetensors</text:p>
            <text:p text:style-name="P40">A074B8864E31B8681E40DB3DFDE0005DF7B5309FD2A2F592A2CAEE59E4591CAE</text:p>
          </text:list-item>
          <text:list-item>
            <text:p text:style-name="P40">pastelmix-better-vae-fp16.safetensors</text:p>
            <text:p text:style-name="P40">D01A68AE76F97506363F387F5F28BB564AD9E20924844FD5945E600B72D39E79</text:p>
          </text:list-item>
          <text:list-item>
            <text:p text:style-name="P40">dalcefoPainting_2nd.safetensors</text:p>
            <text:p text:style-name="P40">14647de2f8662a6c460d6b9bd47def2b0342adc8f8f3d7b89d5b397eb09014d5</text:p>
          </text:list-item>
          <text:list-item>
            <text:p text:style-name="P40">ayonimix_V6.safetensors</text:p>
            <text:p text:style-name="P40">F3A242FCAAF1D540A1C2D55602E83766CC2EFBDF64C2B70E62518CBF516BFCD3</text:p>
          </text:list-item>
        </text:list>
      </text:section>
      <text:p text:style-name="Standard"/>
      <text:p text:style-name="P32"><text:span text:style-name="Emphasis"><text:span text:style-name="T2">Ether Blu Mix 3.2</text:span></text:span></text:p>
      <text:p text:style-name="P33"><text:span text:style-name="Emphasis"/></text:p>
      <text:section text:style-name="Sect1" text:name="Section3">
        <text:p text:style-name="Text_20_body">Ether Blu Mix 3 is the stylish evolution of the <text:span text:style-name="Emphasis">Blu</text:span> mix. It leans further into its stylish roots while retaining some of the quirks of the older versions <text:span text:style-name="Emphasis">(the spicy parts 🌶️).</text:span></text:p>
        <text:p text:style-name="Text_20_body">Counterfeit is upgraded to Version 3 with AyoniMix being downgraded back to Version 5, as I prefer its color and tone. Weights were further adjusted to help alleviate the heavy bias 3.1 had towards females/humans/portraits. Though this model is aimed at creating character portraits, 3.1 felt too restrictive in its generations and, personally, less fun to use.</text:p>
        <text:p text:style-name="Text_20_body">Overall, 3.2 dialed back the stylish, slightly abstract look in favor of more flexibility.</text:p>
        <text:p text:style-name="Text_20_body">If you prefer the more realistic look of the previous versions, please add <text:span text:style-name="Emphasis">"realistic"</text:span> to the start of your prompts or try <text:span text:style-name="Emphasis">Ether Real Mix</text:span> linked above.</text:p>
        <text:p text:style-name="Text_20_body"><text:span text:style-name="Strong_20_Emphasis">📘</text:span><text:span text:style-name="Strong_20_Emphasis"><text:span text:style-name="Emphasis"> Model Merging Info - 3.2</text:span></text:span></text:p>
        <text:p text:style-name="Text_20_body">I have no training or real knowledge of machine learning. I merged the model using the information provided on <text:a xlink:type="simple" xlink:href="https://huggingface.co/WarriorMama777/OrangeMixs" office:target-frame-name="_blank" xlink:show="new" text:style-name="Internet_20_link" text:visited-style-name="Visited_20_Internet_20_Link"><text:span text:style-name="Emphasis">WarriorMama777's AOM model page.</text:span></text:a> I very arbitrarily used the UBM weights given to merge and create AOM3 and its derivatives and modified the values with trial and error until I was visually happy with it.</text:p>
        <text:p text:style-name="Text_20_body">I utilized the <text:a xlink:type="simple" xlink:href="https://github.com/hako-mikan/sd-webui-supermerger" office:target-frame-name="_blank" xlink:show="new" text:style-name="Internet_20_link" text:visited-style-name="Visited_20_Internet_20_Link"><text:span text:style-name="Emphasis">SuperMerger</text:span></text:a> extension for AUTO1111 by hako-mikan.</text:p>
        <text:p text:style-name="Text_20_body"><text:span text:style-name="Emphasis">▼</text:span><text:span text:style-name="Strong_20_Emphasis"><text:span text:style-name="Emphasis"> Merging</text:span></text:span></text:p>
        <text:list text:style-name="L36">
          <text:list-item>
            <text:p text:style-name="P41">MODEL A: AOM3.safetensors</text:p>
          </text:list-item>
          <text:list-item>
            <text:p text:style-name="P41">MODEL B: Counterfeit-V3.0_fp16.safetensors</text:p>
          </text:list-item>
        </text:list>
        <text:p text:style-name="Text_20_body">Weight Sum merge - <text:span text:style-name="Emphasis">Use MBW</text:span></text:p>
        <text:list text:style-name="L37">
          <text:list-item>
            <text:p text:style-name="P42">Alpha: 1</text:p>
          </text:list-item>
          <text:list-item>
            <text:p text:style-name="P42">0,0.8,0.8,0.8,0.8,0.8,0,0,0,0,0.8,0.8,0.8,0.8,0.8,0.8,0.8,0.8,0.8,0.8,0.8,0.8,0.8,0.8,0,0</text:p>
            <text:list>
              <text:list-item>
                <text:p text:style-name="P42">Model: AOM3-Counterfeit3SumS2-08</text:p>
              </text:list-item>
            </text:list>
          </text:list-item>
        </text:list>
        <text:p text:style-name="Text_20_body">▼</text:p>
        <text:list text:style-name="L38">
          <text:list-item>
            <text:p text:style-name="P43">MODEL A: AOM3-Counterfeit3SumS2-08</text:p>
          </text:list-item>
          <text:list-item>
            <text:p text:style-name="P43">MODEL B: dalcefoPainting_2nd.safetensors</text:p>
          </text:list-item>
          <text:list-item>
            <text:p text:style-name="P43">MODEL C: pastelmix-better-vae-fp16.safetensors</text:p>
          </text:list-item>
        </text:list>
        <text:p text:style-name="Text_20_body"><text:soft-page-break/>Weight Sum merge - <text:span text:style-name="Emphasis">Use MBW</text:span></text:p>
        <text:list text:style-name="L39">
          <text:list-item>
            <text:p text:style-name="P44">Alpha: 1</text:p>
            <text:p text:style-name="P44">0,0.5,0.5,0.5,0.5,0.5,0,0,0,0,0.5,0.5,0.5,0.5,0.5,0.5,0.5,0.5,0.5,0.5,0.5,0.5,0.5,0.5,0,0</text:p>
          </text:list-item>
          <text:list-item>
            <text:p text:style-name="P44">Beta: 1</text:p>
            <text:p text:style-name="P44">0,0.6,0.6,0.6,0.6,0.6,0,0,0,0,0.6,0.6,0.6,0.6,0.6,0.6,0.6,0.6,0.6,0.6,0.6,0.6,0.6,0.6,0,0</text:p>
            <text:list>
              <text:list-item>
                <text:p text:style-name="P44">Model: AOM3-Counterfeit3SumS2-08-Dalecfo2SumS2-05-PastelSumS2-06</text:p>
              </text:list-item>
            </text:list>
          </text:list-item>
        </text:list>
        <text:p text:style-name="Text_20_body">▼</text:p>
        <text:list text:style-name="L40">
          <text:list-item>
            <text:p text:style-name="P45">MODEL A: AOM3-Counterfeit3SumS2-08-Dalecfo2SumS2-05-PastelSumS2-06</text:p>
          </text:list-item>
          <text:list-item>
            <text:p text:style-name="P45">MODEL B: ayonimix_V5.safetensors</text:p>
          </text:list-item>
        </text:list>
        <text:p text:style-name="Text_20_body">Weight Sum merge - <text:span text:style-name="Emphasis">Use MBW</text:span></text:p>
        <text:list text:style-name="L41">
          <text:list-item>
            <text:p text:style-name="P46">Alpha: 1</text:p>
          </text:list-item>
          <text:list-item>
            <text:p text:style-name="P46">0,0.4,0.4,0.4,0.4,0.4,0,0,0,0,0.4,0.1,0.4,0.4,0.4,0.4,0.4,0.3,0.1,0.1,0.4,0.4,0.2,0.4,0.4,0.4</text:p>
            <text:list>
              <text:list-item>
                <text:p text:style-name="P46">Final Model: Ether Blu Mix 3.2</text:p>
              </text:list-item>
            </text:list>
          </text:list-item>
        </text:list>
        <text:p text:style-name="Text_20_body"><text:span text:style-name="Strong_20_Emphasis"><text:span text:style-name="Emphasis">Models Used:</text:span></text:span></text:p>
        <text:list text:style-name="L42">
          <text:list-item>
            <text:p text:style-name="P47">AOM3.safetensors</text:p>
            <text:p text:style-name="P47">D124FC18F0232D7F0A2A70358CDB1288AF9E1EE8596200F50F0936BE59514F6D</text:p>
          </text:list-item>
          <text:list-item>
            <text:p text:style-name="P47">Counterfeit-V3.0_fp16.safetensors</text:p>
            <text:p text:style-name="P47">CBFBA64E662370F59D4AA2AA69BF16749FCE93846CCCE20506AEE5DF01169859</text:p>
          </text:list-item>
          <text:list-item>
            <text:p text:style-name="P47">pastelmix-better-vae-fp16.safetensors</text:p>
            <text:p text:style-name="P47">D01A68AE76F97506363F387F5F28BB564AD9E20924844FD5945E600B72D39E79</text:p>
          </text:list-item>
          <text:list-item>
            <text:p text:style-name="P47">dalcefoPainting_2nd.safetensors</text:p>
            <text:p text:style-name="P47">14647de2f8662a6c460d6b9bd47def2b0342adc8f8f3d7b89d5b397eb09014d5</text:p>
          </text:list-item>
          <text:list-item>
            <text:p text:style-name="P47">ayonimix_V5.safetensors</text:p>
            <text:p text:style-name="P47">B46B04432B070FD88D69161B62C43EDCD4340DFC27FFB2E5FE7EDA64950C7E34</text:p>
          </text:list-item>
        </text:list>
      </text:section>
      <text:p text:style-name="P33"><text:soft-page-break/><text:span text:style-name="Emphasis"><text:span text:style-name="T2">Ether Blu Mix 4</text:span></text:span></text:p>
      <text:p text:style-name="P33"><text:span text:style-name="Emphasis"/></text:p>
      <text:section text:style-name="Sect1" text:name="Section4">
        <text:p text:style-name="Text_20_body"><text:span text:style-name="Strong_20_Emphasis"><text:span text:style-name="Emphasis">Ether Blu Mix 4 is the stylish evolution of the Blu mix.</text:span></text:span> Ether Blu's base, AOM3, has been rebuilt by adding both of YozoRaAru's beautiful models, "YOZORA" and "Color Box." The result is a model that's capable of creating large images with vibrant colors and details. Though in pursuit of this style, Ether Blu has lost a degree of realism. Hopefully I can experiment and return some of the semi-realistic look, but this current style is closer to what I imagined when I decided to rebuild Ether Blu.</text:p>
        <text:p text:style-name="Text_20_body">Your prompts might react differently as the base of the model is no longer just AOM3, so please experiment and have fun!</text:p>
        <text:list text:style-name="L43">
          <text:list-item>
            <text:p text:style-name="P48">If you prefer the more realistic look of the previous versions, please add <text:span text:style-name="Emphasis">"realistic"</text:span> to the start of your prompts and weight it to taste, <text:span text:style-name="Emphasis">e.g. "(realistic:1.3)"</text:span></text:p>
          </text:list-item>
        </text:list>
        <text:p text:style-name="Text_20_body"><text:span text:style-name="Strong_20_Emphasis">📘</text:span><text:span text:style-name="Strong_20_Emphasis"><text:span text:style-name="Emphasis"> Model Merging Info - v4</text:span></text:span></text:p>
        <text:p text:style-name="Text_20_body">I have no training or real knowledge of machine learning. I merged the model using the information provided on <text:a xlink:type="simple" xlink:href="https://huggingface.co/WarriorMama777/OrangeMixs" office:target-frame-name="_blank" xlink:show="new" text:style-name="Internet_20_link" text:visited-style-name="Visited_20_Internet_20_Link"><text:span text:style-name="Emphasis">WarriorMama777's AOM model page.</text:span></text:a> I very arbitrarily used the UBM weights given to merge and create AOM3 and its derivatives and modified the values with trial and error until I was visually happy with it.</text:p>
        <text:p text:style-name="Text_20_body">I utilized the <text:a xlink:type="simple" xlink:href="https://github.com/hako-mikan/sd-webui-supermerger" office:target-frame-name="_blank" xlink:show="new" text:style-name="Internet_20_link" text:visited-style-name="Visited_20_Internet_20_Link"><text:span text:style-name="Emphasis">SuperMerger</text:span></text:a> extension for AUTO1111 by hako-mikan.</text:p>
        <text:p text:style-name="Text_20_body"><text:span text:style-name="Emphasis">▼</text:span><text:span text:style-name="Strong_20_Emphasis"><text:span text:style-name="Emphasis"> Merging</text:span></text:span></text:p>
        <text:list text:style-name="L44">
          <text:list-item>
            <text:p text:style-name="P49">MODEL A: AOM3.safetensors</text:p>
          </text:list-item>
          <text:list-item>
            <text:p text:style-name="P49">MODEL B: nightSkyYOZORAStyle_yozoraV1PurnedFp16</text:p>
          </text:list-item>
          <text:list-item>
            <text:p text:style-name="P49">MODEL C: AOM3.safetensor</text:p>
          </text:list-item>
        </text:list>
        <text:p text:style-name="Text_20_body">Add Difference merge - <text:span text:style-name="Emphasis">Don't Use MBW</text:span></text:p>
        <text:list text:style-name="L45">
          <text:list-item>
            <text:p text:style-name="P50">Alpha: 0.5</text:p>
            <text:list>
              <text:list-item>
                <text:p text:style-name="P50">Model: AOM3-YozoraDiff-05</text:p>
              </text:list-item>
            </text:list>
          </text:list-item>
        </text:list>
        <text:p text:style-name="Text_20_body">▼</text:p>
        <text:list text:style-name="L46">
          <text:list-item>
            <text:p text:style-name="P51">MODEL A: AOM3-YozoraDiff-05</text:p>
          </text:list-item>
          <text:list-item>
            <text:p text:style-name="P51">MODEL B: colorBoxModel_colorBOX.safetensors</text:p>
          </text:list-item>
          <text:list-item>
            <text:p text:style-name="P51">MODEL C: AOM3.safetensors</text:p>
          </text:list-item>
        </text:list>
        <text:p text:style-name="Text_20_body"><text:soft-page-break/>Add Difference merge - <text:span text:style-name="Emphasis">Don't Use MBW</text:span></text:p>
        <text:list text:style-name="L47">
          <text:list-item>
            <text:p text:style-name="P52">Alpha: 0.3</text:p>
            <text:list>
              <text:list-item>
                <text:p text:style-name="P52">Model: AOM3-YozoraDiff-05-ColorBoxDiff-03</text:p>
              </text:list-item>
            </text:list>
          </text:list-item>
        </text:list>
        <text:p text:style-name="Text_20_body">▼</text:p>
        <text:list text:style-name="L48">
          <text:list-item>
            <text:p text:style-name="P53">MODEL A: AOM3-YozoraDiff-05-ColorBoxDiff-03</text:p>
          </text:list-item>
          <text:list-item>
            <text:p text:style-name="P53">MODEL B: Counterfeit-V3.0_fp16.safetensors</text:p>
          </text:list-item>
          <text:list-item>
            <text:p text:style-name="P53">MODEL C: pastelmix-better-vae-fp16.safetensors</text:p>
          </text:list-item>
        </text:list>
        <text:p text:style-name="Text_20_body">Weight Sum merge - <text:span text:style-name="Emphasis">Use MBW</text:span></text:p>
        <text:list text:style-name="L49">
          <text:list-item>
            <text:p text:style-name="P54">Alpha: 1</text:p>
            <text:p text:style-name="P54">0,0.5,0.5,0.5,0.5,0.5,0,0,0,0,0.5,0.5,0.5,0.5,0.5,0.5,0.5,0.5,0.5,0.5,0.5,0.5,0.5,0.5,0,0</text:p>
          </text:list-item>
          <text:list-item>
            <text:p text:style-name="P54">Beta: 1</text:p>
            <text:p text:style-name="P54">0,0.3,0.3,0.3,0.3,0.3,0,0,0,0,0.3,0.3,0.3,0.3,0.3,0.3,0.3,0.3,0.3,0.3,0.3,0.3,0.3,0.3,0,0</text:p>
            <text:list>
              <text:list-item>
                <text:p text:style-name="P54">Model: AOM3-YozoraDiff-05-ColorBoxDiff-03-Counter3SumS2-05-PastelSumS2-03</text:p>
              </text:list-item>
            </text:list>
          </text:list-item>
        </text:list>
        <text:p text:style-name="Text_20_body">▼</text:p>
        <text:list text:style-name="L50">
          <text:list-item>
            <text:p text:style-name="P55">MODEL A: AOM3-YozoraDiff-05-ColorBoxDiff-03-Counter3SumS2-05-PastelSumS2-03</text:p>
          </text:list-item>
          <text:list-item>
            <text:p text:style-name="P55">MODEL B: ayonimix_V5.safetensors</text:p>
          </text:list-item>
        </text:list>
        <text:p text:style-name="Text_20_body">Weight Sum merge - <text:span text:style-name="Emphasis">Use MBW</text:span></text:p>
        <text:list text:style-name="L51">
          <text:list-item>
            <text:p text:style-name="P56">Alpha: 1</text:p>
            <text:p text:style-name="P56">0,0.4,0.4,0.4,0.4,0.4,0,0,0,0,0.4,0.1,0.4,0.4,0.4,0.4,0.4,0.3,0.1,0.1,0.4,0.4,0.2,0.4,0.4,0.4</text:p>
            <text:list>
              <text:list-item>
                <text:p text:style-name="P56">Final Model: EtherBluMix-4</text:p>
              </text:list-item>
            </text:list>
          </text:list-item>
        </text:list>
        <text:p text:style-name="Text_20_body"><text:span text:style-name="Strong_20_Emphasis"><text:span text:style-name="Emphasis">Models Used:</text:span></text:span></text:p>
        <text:list text:style-name="L52">
          <text:list-item>
            <text:p text:style-name="P57">AOM3.safetensors</text:p>
            <text:p text:style-name="P57">D124FC18F0232D7F0A2A70358CDB1288AF9E1EE8596200F50F0936BE59514F6D</text:p>
          </text:list-item>
          <text:list-item>
            <text:p text:style-name="P57">Counterfeit-V3.0_fp16.safetensors</text:p>
            <text:p text:style-name="P57"><text:soft-page-break/>CBFBA64E662370F59D4AA2AA69BF16749FCE93846CCCE20506AEE5DF01169859</text:p>
          </text:list-item>
          <text:list-item>
            <text:p text:style-name="P57">pastelmix-better-vae-fp16.safetensors</text:p>
            <text:p text:style-name="P57">D01A68AE76F97506363F387F5F28BB564AD9E20924844FD5945E600B72D39E79</text:p>
          </text:list-item>
          <text:list-item>
            <text:p text:style-name="P57">colorBoxModel_colorBOX.safetensors</text:p>
            <text:p text:style-name="P57">93A20525F51798309AF22AC6E8285E61CF563A88F1EE00AA9F544CA939E63181</text:p>
          </text:list-item>
          <text:list-item>
            <text:p text:style-name="P57">nightSkyYOZORAStyle_yozoraV1PurnedFp16</text:p>
            <text:p text:style-name="P57">E7BF829CFFD9EA034DA3B59FA13421F52AA4E4ED74FCBBEEFBF9CFB2F97C329E</text:p>
          </text:list-item>
          <text:list-item>
            <text:p text:style-name="P57">ayonimix_V5.safetensors</text:p>
            <text:p text:style-name="P57">B46B04432B070FD88D69161B62C43EDCD4340DFC27FFB2E5FE7EDA64950C7E34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A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31T20:00:17.523000000</dc:date>
    <meta:editing-duration>PT4M58S</meta:editing-duration>
    <meta:editing-cycles>1</meta:editing-cycles>
    <meta:document-statistic meta:table-count="0" meta:image-count="0" meta:object-count="0" meta:page-count="16" meta:paragraph-count="309" meta:word-count="2120" meta:character-count="16929" meta:non-whitespace-character-count="15297"/>
    <meta:generator>LibreOffice/7.4.4.2$Windows_X86_64 LibreOffice_project/85569322deea74ec9134968a29af2df5663baa21</meta:generator>
  </office:meta>
</office:document-meta>
</file>