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contextual-spacing="false"/>
    </style:style>
    <style:style style:name="P2" style:family="paragraph" style:parent-style-name="Standard">
      <style:text-properties officeooo:rsid="0008c4ad" officeooo:paragraph-rsid="0008c4ad"/>
    </style:style>
    <style:style style:name="P3" style:family="paragraph" style:parent-style-name="Standard">
      <style:text-properties fo:font-style="italic" fo:font-weight="bold" officeooo:rsid="0008c4ad" officeooo:paragraph-rsid="0008c4ad" style:font-style-asian="italic" style:font-weight-asian="bold" style:font-style-complex="italic" style:font-weight-complex="bold"/>
    </style:style>
    <style:style style:name="P4" style:family="paragraph" style:parent-style-name="Standard">
      <style:paragraph-properties fo:break-before="page"/>
      <style:text-properties fo:font-style="italic" fo:font-weight="bold" officeooo:rsid="0008c4ad" officeooo:paragraph-rsid="0008c4ad" style:font-style-asian="italic" style:font-weight-asian="bold" style:font-style-complex="italic"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text-properties officeooo:rsid="0008c4ad" officeooo:paragraph-rsid="0008c4ad"/>
    </style:style>
    <style:style style:name="P25" style:family="paragraph" style:parent-style-name="Text_20_body">
      <style:paragraph-properties fo:break-before="page"/>
      <style:text-properties officeooo:rsid="0008c4ad" officeooo:paragraph-rsid="0008c4ad"/>
    </style:style>
    <style:style style:name="P26" style:family="paragraph" style:parent-style-name="Text_20_body" style:list-style-name="L27"/>
    <style:style style:name="P27" style:family="paragraph" style:parent-style-name="Text_20_body" style:list-style-name="L28"/>
    <style:style style:name="P28" style:family="paragraph" style:parent-style-name="Text_20_body" style:list-style-name="L29"/>
    <style:style style:name="P29" style:family="paragraph" style:parent-style-name="Text_20_body" style:list-style-name="L30"/>
    <style:style style:name="P30" style:family="paragraph" style:parent-style-name="Text_20_body" style:list-style-name="L31"/>
    <style:style style:name="P31" style:family="paragraph" style:parent-style-name="Text_20_body" style:list-style-name="L32"/>
    <style:style style:name="P32" style:family="paragraph" style:parent-style-name="Text_20_body" style:list-style-name="L33"/>
    <style:style style:name="P33" style:family="paragraph" style:parent-style-name="Text_20_body" style:list-style-name="L34"/>
    <style:style style:name="P34" style:family="paragraph" style:parent-style-name="Text_20_body" style:list-style-name="L35"/>
    <style:style style:name="P35" style:family="paragraph" style:parent-style-name="Text_20_body" style:list-style-name="L36"/>
    <style:style style:name="P36" style:family="paragraph" style:parent-style-name="Text_20_body" style:list-style-name="L37"/>
    <style:style style:name="P37" style:family="paragraph" style:parent-style-name="Text_20_body" style:list-style-name="L38"/>
    <style:style style:name="P38" style:family="paragraph" style:parent-style-name="Text_20_body" style:list-style-name="L39"/>
    <style:style style:name="P39" style:family="paragraph" style:parent-style-name="Text_20_body" style:list-style-name="L40"/>
    <style:style style:name="P40" style:family="paragraph" style:parent-style-name="Text_20_body" style:list-style-name="L41"/>
    <style:style style:name="P41" style:family="paragraph" style:parent-style-name="Text_20_body" style:list-style-name="L42"/>
    <style:style style:name="P42" style:family="paragraph" style:parent-style-name="Text_20_body" style:list-style-name="L43"/>
    <style:style style:name="P43" style:family="paragraph" style:parent-style-name="Text_20_body" style:list-style-name="L44"/>
    <style:style style:name="P44" style:family="paragraph" style:parent-style-name="Text_20_body" style:list-style-name="L45"/>
    <style:style style:name="P45" style:family="paragraph" style:parent-style-name="Text_20_body" style:list-style-name="L46"/>
    <style:style style:name="P46" style:family="paragraph" style:parent-style-name="Text_20_body" style:list-style-name="L47"/>
    <style:style style:name="P47" style:family="paragraph" style:parent-style-name="Text_20_body" style:list-style-name="L48"/>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hello-this-is-ether-real-mix"/>🔸🌤️ <text:span text:style-name="Emphasis">Hello, this is Ether Real Mix</text:span> 🌤️🔸</text:h>
      <text:p text:style-name="Text_20_body">Ether Real Mix is a realistic anime style model tuned with the flexibility for general purpose use (hopefully). It still has some shortcomings inherit to anime models such as light biases in generating females and humans.</text:p>
      <text:p text:style-name="Text_20_body"><text:span text:style-name="Strong_20_Emphasis">✨</text:span><text:span text:style-name="Strong_20_Emphasis"><text:span text:style-name="Emphasis"> Please Share Your Cool Creations Below! </text:span></text:span><text:span text:style-name="Strong_20_Emphasis">✨</text:span></text:p>
      <text:h text:style-name="Heading_20_3" text:outline-level="3"><text:bookmark text:name="meet-ether-blu-mix-erms-stylish-sister"/>Meet<text:span text:style-name="Emphasis"> </text:span><text:a xlink:type="simple" xlink:href="https://civitai.com/models/17427/ether-blu-mix" office:target-frame-name="_blank" xlink:show="new" text:style-name="Internet_20_link" text:visited-style-name="Visited_20_Internet_20_Link"><text:span text:style-name="Emphasis">"Ether Blu Mix"</text:span></text:a><text:span text:style-name="Emphasis"> </text:span>- ERM's stylish sister.</text:h>
      <text:h text:style-name="Heading_20_3" text:outline-level="3"><text:bookmark text:name="updates"/>UPDATES:</text:h>
      <text:h text:style-name="Heading_20_3" text:outline-level="3"><text:bookmark text:name="ether-real-mix-version-2"/><text:span text:style-name="Emphasis">* Ether Real Mix - Version 2.1</text:span></text:h>
      <text:p text:style-name="Text_20_body"><text:span text:style-name="Strong_20_Emphasis"><text:span text:style-name="Emphasis">Version 2.1 focuses on style,</text:span></text:span> adding <text:span text:style-name="Emphasis">BasilMix</text:span> to improve realism, with the core of <text:span text:style-name="Emphasis">Ether Blu</text:span> to enhance colors while also subtly shifting facial proportions to be more stylized/anime. Though version 2 was quite versatile, its overall style was lacking, often becoming too realistic to be called an anime model. With 2.1 Ether Real looks to find its own stylistic identity while retaining its flexibility.</text:p>
      <text:list text:style-name="L1">
        <text:list-item>
          <text:p text:style-name="P5"><text:span text:style-name="Strong_20_Emphasis"><text:span text:style-name="Emphasis">Do some faces feel weird?</text:span></text:span><text:span text:style-name="Emphasis"> </text:span>Please try adding <text:span text:style-name="Emphasis">"realistic"</text:span> to your prompts to help them feel a bit more comfortable.</text:p>
        </text:list-item>
      </text:list>
      <text:h text:style-name="Heading_20_3" text:outline-level="3"><text:a xlink:type="simple" xlink:href="https://huggingface.co/gamerdan69/EtherMix" office:target-frame-name="_blank" xlink:show="new" text:style-name="Internet_20_link" text:visited-style-name="Visited_20_Internet_20_Link"><text:bookmark text:name="heading-12"/><text:span text:style-name="Emphasis">* Huggingface Archive</text:span></text:a></text:h>
      <text:h text:style-name="Heading_20_2" text:outline-level="2"><text:bookmark text:name="generation-recommendations"/>☄️<text:span text:style-name="Emphasis"> Generation Recommendations</text:span></text:h>
      <text:p text:style-name="Text_20_body">Use whatever sampler, steps, CFG you prefer.</text:p>
      <text:p text:style-name="Text_20_body">Most sample images were generated with:</text:p>
      <text:list text:style-name="L2">
        <text:list-item>
          <text:p text:style-name="P6">Sampler: DPM++ 2M Karras</text:p>
        </text:list-item>
        <text:list-item>
          <text:p text:style-name="P6">Steps: 20 - 28</text:p>
        </text:list-item>
        <text:list-item>
          <text:p text:style-name="P6">CFG: 7 - 11</text:p>
        </text:list-item>
        <text:list-item>
          <text:p text:style-name="P6">Clip Skip: 1</text:p>
        </text:list-item>
        <text:list-item>
          <text:p text:style-name="P6">ENSD: 31337</text:p>
        </text:list-item>
      </text:list>
      <text:p text:style-name="Text_20_body">Higher CFG can lead to more vibrant results.</text:p>
      <text:p text:style-name="Text_20_body"><text:span text:style-name="Strong_20_Emphasis"><text:span text:style-name="Emphasis">Negative Prompt Example:</text:span></text:span></text:p>
      <text:p text:style-name="Text_20_body"><text:span text:style-name="Emphasis">"NSFW, (worst quality, low quality:1.3), watermark, signature"</text:span></text:p>
      <text:p text:style-name="Text_20_body"><text:soft-page-break/>I recommend this simple negative prompt if you wish to achieve a similar style to the sample images.</text:p>
      <text:h text:style-name="Heading_20_3" text:outline-level="3"><text:bookmark text:name="recommended-vae"/><text:span text:style-name="Emphasis">Recommended VAE:</text:span></text:h>
      <text:p text:style-name="Text_20_body"><text:a xlink:type="simple" xlink:href="https://huggingface.co/hakurei/waifu-diffusion-v1-4" office:target-frame-name="_blank" xlink:show="new" text:style-name="Internet_20_link" text:visited-style-name="Visited_20_Internet_20_Link"><text:span text:style-name="Emphasis">Waifu Diffusion VAE kl-f8-anime2</text:span></text:a></text:p>
      <text:p text:style-name="Text_20_body"><text:span text:style-name="Emphasis">Strongly recommended </text:span>as the model was tuned with this specific VAE's colors and saturation in mind.</text:p>
      <text:p text:style-name="Text_20_body">Sample images were further upscaled using AUTO1111 Hi-res fix. Please utilize it if you wish to achieve similar results.</text:p>
      <text:list text:style-name="L3">
        <text:list-item>
          <text:p text:style-name="P7">Latent (nearest-exact)</text:p>
        </text:list-item>
        <text:list-item>
          <text:p text:style-name="P7">Upscale by: 2</text:p>
        </text:list-item>
        <text:list-item>
          <text:p text:style-name="P7">Denoising strength: 0.55</text:p>
        </text:list-item>
      </text:list>
      <text:p text:style-name="Text_20_body">Are your results changing too much after Hi-res fix? Please try <text:a xlink:type="simple" xlink:href="https://upscale.wiki/wiki/Model_Database" office:target-frame-name="_blank" xlink:show="new" text:style-name="Internet_20_link" text:visited-style-name="Visited_20_Internet_20_Link"><text:span text:style-name="Emphasis">4x-foolhardy-Remarci.</text:span></text:a></text:p>
      <text:list text:style-name="L4">
        <text:list-item>
          <text:p text:style-name="P8">4x-foolhardy-Remarci</text:p>
        </text:list-item>
        <text:list-item>
          <text:p text:style-name="P8">Upscale by: 2</text:p>
        </text:list-item>
        <text:list-item>
          <text:p text:style-name="P8">Denoising strength: 0.45 - 0.55</text:p>
        </text:list-item>
      </text:list>
      <text:h text:style-name="Heading_20_3" text:outline-level="3"><text:bookmark text:name="prompting-advice"/>🖊️<text:span text:style-name="Strong_20_Emphasis"><text:span text:style-name="Emphasis"> Prompting Advice</text:span></text:span></text:h>
      <text:p text:style-name="Text_20_body">Prompt however you like. The model was merged with both Danbooru-style tag prompting as well as natural language in mind. You're free to mix and match prompting styles, the model should understand it.</text:p>
      <text:list text:style-name="L5">
        <text:list-item>
          <text:p text:style-name="P9"><text:span text:style-name="Strong_20_Emphasis"><text:span text:style-name="Emphasis">Do some faces feel weird?</text:span></text:span><text:span text:style-name="Emphasis"> </text:span>Please try adding <text:span text:style-name="Emphasis">"realistic"</text:span> to your prompts to help them feel a bit more comfortable.</text:p>
        </text:list-item>
        <text:list-item>
          <text:p text:style-name="P9"><text:span text:style-name="Strong_20_Emphasis"><text:span text:style-name="Emphasis">Generating unprompted girls/humans?</text:span></text:span> Try removing <text:span text:style-name="Emphasis">"masterpiece, best quality, ....."</text:span></text:p>
        </text:list-item>
      </text:list>
      <text:p text:style-name="Text_20_body">If you look at the prompts included with the sample images they demonstrate that even with a very loose and vague style of prompting you can achieve fun, high quality images.</text:p>
      <text:p text:style-name="Text_20_body">Try mixing natural language and booru-styled tags. Experiment and give the AI some freedom to interpret your ideas!</text:p>
      <text:p text:style-name="Text_20_body"><text:span text:style-name="Strong_20_Emphasis"><text:span text:style-name="Emphasis">General guidelines:</text:span></text:span></text:p>
      <text:list text:style-name="L6">
        <text:list-item>
          <text:p text:style-name="P10">Prompt in the style of anime/booru-style models, <text:span text:style-name="Emphasis">"masterpiece, best quality, ..... "</text:span></text:p>
          <text:list>
            <text:list-item>
              <text:p text:style-name="P10"><text:soft-page-break/>More anime style images, stronger bias towards females/humans</text:p>
            </text:list-item>
          </text:list>
        </text:list-item>
        <text:list-item>
          <text:p text:style-name="P10">Prompt in the style of photography/non-anime models, <text:span text:style-name="Emphasis">"professional photograph of ..... "</text:span></text:p>
          <text:list>
            <text:list-item>
              <text:p text:style-name="P10">More realistic images, higher style variety, (probably) less bias</text:p>
            </text:list-item>
          </text:list>
        </text:list-item>
      </text:list>
      <text:h text:style-name="Heading_20_2" text:outline-level="2"><text:bookmark text:name="model-merging-info-v2"/>📙<text:span text:style-name="Emphasis"> Model Merging Info - v2.1</text:span></text:h>
      <text:p text:style-name="Text_20_body">I have no training or real knowledge of machine learning. I merged the model using the information provided on <text:a xlink:type="simple" xlink:href="https://huggingface.co/WarriorMama777/OrangeMixs" office:target-frame-name="_blank" xlink:show="new" text:style-name="Internet_20_link" text:visited-style-name="Visited_20_Internet_20_Link"><text:span text:style-name="Emphasis">WarriorMama777's AOM model page.</text:span></text:a> I very arbitrarily used the UBM weights given to merge and create AOM3 and its derivatives and modified the values with trial and error until I was visually happy with it.</text:p>
      <text:p text:style-name="Text_20_body">I utilized the <text:a xlink:type="simple" xlink:href="https://github.com/hako-mikan/sd-webui-supermerger" office:target-frame-name="_blank" xlink:show="new" text:style-name="Internet_20_link" text:visited-style-name="Visited_20_Internet_20_Link"><text:span text:style-name="Emphasis">SuperMerger</text:span></text:a> extension for AUTO1111 by hako-mikan.</text:p>
      <text:p text:style-name="Text_20_body"><text:span text:style-name="Strong_20_Emphasis">Ether Real Mix 2 recipe located on its "About This Version."</text:span></text:p>
      <text:p text:style-name="Text_20_body"><text:span text:style-name="Emphasis">▼</text:span><text:span text:style-name="Strong_20_Emphasis"><text:span text:style-name="Emphasis"> Merging</text:span></text:span></text:p>
      <text:list text:style-name="L7">
        <text:list-item>
          <text:p text:style-name="P11">MODEL A: EtherRealMix-2</text:p>
        </text:list-item>
        <text:list-item>
          <text:p text:style-name="P11">MODEL B: Basil_mix_fixed.safetensors</text:p>
        </text:list-item>
        <text:list-item>
          <text:p text:style-name="P11">MODEL C: Ether Blu Core</text:p>
        </text:list-item>
      </text:list>
      <text:p text:style-name="Text_20_body">Weight Sum merge - <text:span text:style-name="Emphasis">Use MBW</text:span></text:p>
      <text:list text:style-name="L8">
        <text:list-item>
          <text:p text:style-name="P12">Alpha: 1</text:p>
          <text:p text:style-name="P12">0,0.2,0.2,0.2,0.2,0.2,0.2,0,0,0,0.2,0.2,0.2,0.2,0.2,0.2,0.2,0,0.2,0,0.2,0.2,0.3,0.2,0.2,0.2</text:p>
        </text:list-item>
        <text:list-item>
          <text:p text:style-name="P12">Beta: 1</text:p>
          <text:p text:style-name="P12">0,0.2,0.2,0.2,0.2,0.2,0,0,0,0,0.2,0.1,0.2,0.2,0.2,0.2,0.2,0.1,0.1,0.1,0.2,0.2,0.1,0.2,0.2,0.2</text:p>
          <text:list>
            <text:list-item>
              <text:p text:style-name="P12">Final Model: EtherRealMix-2x1</text:p>
            </text:list-item>
          </text:list>
        </text:list-item>
      </text:list>
      <text:p text:style-name="Text_20_body"><text:span text:style-name="Emphasis">▼ </text:span><text:span text:style-name="Strong_20_Emphasis"><text:span text:style-name="Emphasis">Ether Blu Core</text:span></text:span></text:p>
      <text:list text:style-name="L9">
        <text:list-item>
          <text:p text:style-name="P13">MODEL A: AOM3.safetensors</text:p>
        </text:list-item>
        <text:list-item>
          <text:p text:style-name="P13">MODEL B: nightSkyYOZORAStyle_yozoraV1PurnedFp16</text:p>
        </text:list-item>
        <text:list-item>
          <text:p text:style-name="P13">MODEL C: AOM3.safetensor</text:p>
        </text:list-item>
      </text:list>
      <text:p text:style-name="Text_20_body">Add Difference merge - <text:span text:style-name="Emphasis">Don't Use MBW</text:span></text:p>
      <text:list text:style-name="L10">
        <text:list-item>
          <text:p text:style-name="P14">Alpha: 0.5</text:p>
          <text:list>
            <text:list-item>
              <text:p text:style-name="P14"><text:soft-page-break/>Model: AOM3-YozoraDiff-05</text:p>
            </text:list-item>
          </text:list>
        </text:list-item>
      </text:list>
      <text:p text:style-name="Text_20_body">▼</text:p>
      <text:list text:style-name="L11">
        <text:list-item>
          <text:p text:style-name="P15">MODEL A: AOM3-YozoraDiff-05</text:p>
        </text:list-item>
        <text:list-item>
          <text:p text:style-name="P15">MODEL B: colorBoxModel_colorBOX.safetensors</text:p>
        </text:list-item>
        <text:list-item>
          <text:p text:style-name="P15">MODEL C: AOM3.safetensors</text:p>
        </text:list-item>
      </text:list>
      <text:p text:style-name="Text_20_body">Add Difference merge - <text:span text:style-name="Emphasis">Don't Use MBW</text:span></text:p>
      <text:list text:style-name="L12">
        <text:list-item>
          <text:p text:style-name="P16">Alpha: 0.4</text:p>
          <text:list>
            <text:list-item>
              <text:p text:style-name="P16">Model: AOM3-YozoraDiff-05-ColorBoxDiff-04</text:p>
            </text:list-item>
          </text:list>
        </text:list-item>
      </text:list>
      <text:p text:style-name="Text_20_body"><text:span text:style-name="Strong_20_Emphasis"><text:span text:style-name="Emphasis">Models Used:</text:span></text:span></text:p>
      <text:p text:style-name="Preformatted_20_Text"><text:span text:style-name="Source_20_Text">*AOM3.safetensors</text:span></text:p>
      <text:p text:style-name="Preformatted_20_Text"><text:span text:style-name="Source_20_Text">D124FC18F0232D7F0A2A70358CDB1288AF9E1EE8596200F50F0936BE59514F6D</text:span></text:p>
      <text:p text:style-name="Preformatted_20_Text"/>
      <text:p text:style-name="Preformatted_20_Text"><text:span text:style-name="Source_20_Text">*Counterfeit-V3.0_fp16.safetensors</text:span></text:p>
      <text:p text:style-name="Preformatted_20_Text"><text:span text:style-name="Source_20_Text">CBFBA64E662370F59D4AA2AA69BF16749FCE93846CCCE20506AEE5DF01169859</text:span></text:p>
      <text:p text:style-name="Preformatted_20_Text"/>
      <text:p text:style-name="Preformatted_20_Text"><text:span text:style-name="Source_20_Text">*deliberate_v2.ckpt</text:span></text:p>
      <text:p text:style-name="Preformatted_20_Text"><text:span text:style-name="Source_20_Text">9ABA26ABDFCD46073E0A1D42027A3A3BCC969F562D58A03637BF0A0DED6586C9</text:span></text:p>
      <text:p text:style-name="Preformatted_20_Text"/>
      <text:p text:style-name="Preformatted_20_Text"><text:span text:style-name="Source_20_Text">*pastelmix-better-vae-fp16.safetensors</text:span></text:p>
      <text:p text:style-name="Preformatted_20_Text"><text:span text:style-name="Source_20_Text">D01A68AE76F97506363F387F5F28BB564AD9E20924844FD5945E600B72D39E79</text:span></text:p>
      <text:p text:style-name="Preformatted_20_Text"/>
      <text:p text:style-name="Preformatted_20_Text"><text:span text:style-name="Source_20_Text">*ayonimix_V5.safetensors</text:span></text:p>
      <text:p text:style-name="Preformatted_20_Text"><text:span text:style-name="Source_20_Text">B46B04432B070FD88D69161B62C43EDCD4340DFC27FFB2E5FE7EDA64950C7E34</text:span></text:p>
      <text:p text:style-name="Preformatted_20_Text"/>
      <text:p text:style-name="Preformatted_20_Text"><text:span text:style-name="Source_20_Text">*dalcefoPainting_2nd.safetensors</text:span></text:p>
      <text:p text:style-name="Preformatted_20_Text"><text:span text:style-name="Source_20_Text">14647de2f8662a6c460d6b9bd47def2b0342adc8f8f3d7b89d5b397eb09014d5</text:span></text:p>
      <text:p text:style-name="Preformatted_20_Text"/>
      <text:p text:style-name="Preformatted_20_Text"><text:span text:style-name="Source_20_Text">*colorBoxModel_colorBOX.safetensors</text:span></text:p>
      <text:p text:style-name="Preformatted_20_Text"><text:span text:style-name="Source_20_Text">93A20525F51798309AF22AC6E8285E61CF563A88F1EE00AA9F544CA939E63181</text:span></text:p>
      <text:p text:style-name="Preformatted_20_Text"/>
      <text:p text:style-name="Preformatted_20_Text"><text:span text:style-name="Source_20_Text">*nightSkyYOZORAStyle_yozoraV1PurnedFp16.safetensors</text:span></text:p>
      <text:p text:style-name="Preformatted_20_Text"><text:span text:style-name="Source_20_Text">E7BF829CFFD9EA034DA3B59FA13421F52AA4E4ED74FCBBEEFBF9CFB2F97C329E</text:span></text:p>
      <text:p text:style-name="Preformatted_20_Text"/>
      <text:p text:style-name="Preformatted_20_Text"><text:span text:style-name="Source_20_Text">*Basil_mix_fixed.safetensors</text:span></text:p>
      <text:p text:style-name="P1"><text:span text:style-name="Source_20_Text">0FF127093F5BE455057742C40CEF578407B6933F240EE8DC5ED0F3061196FB38</text:span></text:p>
      <text:h text:style-name="Heading_20_2" text:outline-level="2"><text:bookmark text:name="credits"/>🧡<text:span text:style-name="Emphasis"> Credits</text:span></text:h>
      <text:p text:style-name="Text_20_body">Thank you to WarriorMama777 for providing <text:a xlink:type="simple" xlink:href="https://civitai.com/models/9942/abyssorangemix3-aom3" office:target-frame-name="_blank" xlink:show="new" text:style-name="Internet_20_link" text:visited-style-name="Visited_20_Internet_20_Link"><text:span text:style-name="Emphasis">AOM</text:span></text:a> and other various mixes as well as detailing your workflow which inspired me to try mixing my own models.</text:p>
      <text:p text:style-name="Text_20_body">Thank you to hako-mikan for creating the <text:a xlink:type="simple" xlink:href="https://github.com/hako-mikan/sd-webui-supermerger" office:target-frame-name="_blank" xlink:show="new" text:style-name="Internet_20_link" text:visited-style-name="Visited_20_Internet_20_Link"><text:span text:style-name="Emphasis">SuperMerger</text:span></text:a> extension allowing a quicker workflow for merging.</text:p>
      <text:p text:style-name="Text_20_body">Thank you to gsdf, rqdwdw for creating <text:a xlink:type="simple" xlink:href="https://civitai.com/models/4468/counterfeit-v25" office:target-frame-name="_blank" xlink:show="new" text:style-name="Internet_20_link" text:visited-style-name="Visited_20_Internet_20_Link"><text:span text:style-name="Emphasis">Counterfeit.</text:span></text:a></text:p>
      <text:p text:style-name="Text_20_body"><text:soft-page-break/>Thank you to XpucT for creating <text:a xlink:type="simple" xlink:href="https://civitai.com/models/4823/deliberate" office:target-frame-name="_blank" xlink:show="new" text:style-name="Internet_20_link" text:visited-style-name="Visited_20_Internet_20_Link"><text:span text:style-name="Emphasis">Deliberate.</text:span></text:a></text:p>
      <text:p text:style-name="Text_20_body">Thank you to andite for <text:a xlink:type="simple" xlink:href="https://civitai.com/models/5414/pastel-mix-stylized-anime-model-fantasyai" office:target-frame-name="_blank" xlink:show="new" text:style-name="Internet_20_link" text:visited-style-name="Visited_20_Internet_20_Link"><text:span text:style-name="Emphasis">Pastel-Mix.</text:span></text:a></text:p>
      <text:p text:style-name="Text_20_body">Thank you to Dalcefo for <text:a xlink:type="simple" xlink:href="https://ko-fi.com/dalcefo_artworks" office:target-frame-name="_blank" xlink:show="new" text:style-name="Internet_20_link" text:visited-style-name="Visited_20_Internet_20_Link"><text:span text:style-name="Emphasis">DalcefoPainting2nd.</text:span></text:a></text:p>
      <text:p text:style-name="Text_20_body">Thank you to Ayoni for <text:a xlink:type="simple" xlink:href="https://civitai.com/models/4550/ayonimix" office:target-frame-name="_blank" xlink:show="new" text:style-name="Internet_20_link" text:visited-style-name="Visited_20_Internet_20_Link"><text:span text:style-name="Emphasis">AyoniMix.</text:span></text:a></text:p>
      <text:p text:style-name="Text_20_body">Thank you to YozoRaAru for <text:a xlink:type="simple" xlink:href="https://civitai.com/models/12262/night-sky-yozora-style-model" office:target-frame-name="_blank" xlink:show="new" text:style-name="Internet_20_link" text:visited-style-name="Visited_20_Internet_20_Link"><text:span text:style-name="Emphasis">Night Sky YOZORA</text:span></text:a> and <text:a xlink:type="simple" xlink:href="https://civitai.com/models/21200/color-box-model" office:target-frame-name="_blank" xlink:show="new" text:style-name="Internet_20_link" text:visited-style-name="Visited_20_Internet_20_Link"><text:span text:style-name="Emphasis">Color Box.</text:span></text:a></text:p>
      <text:p text:style-name="Text_20_body">Thank you to nuigurumi for <text:a xlink:type="simple" xlink:href="https://huggingface.co/nuigurumi/basil_mix" office:target-frame-name="_blank" xlink:show="new" text:style-name="Internet_20_link" text:visited-style-name="Visited_20_Internet_20_Link"><text:span text:style-name="Emphasis">BasilMix.</text:span></text:a></text:p>
      <text:p text:style-name="Text_20_body">Thank you to devdevice545734 for <text:a xlink:type="simple" xlink:href="https://civitai.com/models/7154/colorbombmix" office:target-frame-name="_blank" xlink:show="new" text:style-name="Internet_20_link" text:visited-style-name="Visited_20_Internet_20_Link"><text:span text:style-name="Emphasis">ColorBombMix.</text:span></text:a></text:p>
      <text:p text:style-name="Text_20_body">Thank you to AUTO1111 for creating the web UI.</text:p>
      <text:p text:style-name="Text_20_body">Thank you to StabilityAI for starting everything with Stable Diffusion.</text:p>
      <text:p text:style-name="Text_20_body">Thank you to the entire SD community for continuing to openly share and create.</text:p>
      <text:p text:style-name="Standard"/>
      <text:p text:style-name="P4">Ether Real Mix 1 Recipe:</text:p>
      <text:p text:style-name="P2"><text:span text:style-name="Emphasis"/></text:p>
      <text:section text:style-name="Sect1" text:name="mantine-R28n9d9r6-body">
        <text:p text:style-name="Text_20_body">Ether Real Mix is the successor to <text:a xlink:type="simple" xlink:href="https://civitai.com/models/17427/ether-blu-mix-ebm-v2" office:target-frame-name="_blank" xlink:show="new" text:style-name="Internet_20_link" text:visited-style-name="Visited_20_Internet_20_Link"><text:span text:style-name="Emphasis">Ether Blu Mix.</text:span></text:a> It continues Ether Blu's pursuit for a realistic to semi-realistic anime style while improving its robustness to (hopefully) be a general purpose model.</text:p>
        <text:p text:style-name="Text_20_body">While I think of Ether Real to be a successor, it can provide a very different experience to Ether Blu. Maybe it's more accurate to call it a sister model, Ether Blu's big sister?</text:p>
        <text:p text:style-name="Text_20_body">Meet <text:a xlink:type="simple" xlink:href="https://civitai.com/models/17427/ether-blu-mix-ebm-v2" office:target-frame-name="_blank" xlink:show="new" text:style-name="Internet_20_link" text:visited-style-name="Visited_20_Internet_20_Link"><text:span text:style-name="Emphasis">"Ether Blu Mix"</text:span></text:a> - ERM's more stylish sister.</text:p>
        <text:p text:style-name="Text_20_body"><text:span text:style-name="Strong_20_Emphasis">📙</text:span><text:span text:style-name="Strong_20_Emphasis"><text:span text:style-name="Emphasis"> Model Merging Info</text:span></text:span></text:p>
        <text:p text:style-name="Text_20_body">I utilized the <text:a xlink:type="simple" xlink:href="https://github.com/hako-mikan/sd-webui-supermerger" office:target-frame-name="_blank" xlink:show="new" text:style-name="Internet_20_link" text:visited-style-name="Visited_20_Internet_20_Link"><text:span text:style-name="Emphasis">SuperMerger</text:span></text:a> extension for AUTO1111 by hako-mikan.</text:p>
        <text:p text:style-name="Text_20_body"><text:span text:style-name="Emphasis">▼</text:span><text:span text:style-name="Strong_20_Emphasis"><text:span text:style-name="Emphasis"> Merging</text:span></text:span></text:p>
        <text:list text:style-name="L13">
          <text:list-item>
            <text:p text:style-name="P17">MODEL A: Counterfeit-V2.5_fp16.safetensors</text:p>
          </text:list-item>
          <text:list-item>
            <text:p text:style-name="P17">MODEL B: AOM3.safetensors</text:p>
          </text:list-item>
        </text:list>
        <text:p text:style-name="Text_20_body">Weight Sum merge - <text:span text:style-name="Emphasis">Use MBW</text:span></text:p>
        <text:list text:style-name="L14">
          <text:list-item>
            <text:p text:style-name="P18">Alpha: 1</text:p>
            <text:p text:style-name="P18">0,0.8,0.8,0.8,0.8,0.8,0,0,0,0,0.8,0.8,0.8,0.8,0.8,0.8,0.8,0.8,0.8,0.8,0.8,0.8,0.8,0.8,0,0</text:p>
            <text:list>
              <text:list-item>
                <text:p text:style-name="P18">Model: CounterfeitV25-AOM3SumS2-08</text:p>
              </text:list-item>
            </text:list>
          </text:list-item>
        </text:list>
        <text:p text:style-name="Text_20_body">▼</text:p>
        <text:list text:style-name="L15">
          <text:list-item>
            <text:p text:style-name="P19">MODEL A: CounterfeitV25-AOM3SumS2-08</text:p>
          </text:list-item>
          <text:list-item>
            <text:p text:style-name="P19">MODEL B: nyanMix_230303.safetensors</text:p>
          </text:list-item>
          <text:list-item>
            <text:p text:style-name="P19">MODEL C: pastelmix-better-vae-fp16.safetensors</text:p>
          </text:list-item>
        </text:list>
        <text:p text:style-name="Text_20_body">Weight Sum merge - <text:span text:style-name="Emphasis">Use MBW</text:span></text:p>
        <text:list text:style-name="L16">
          <text:list-item>
            <text:p text:style-name="P20">Alpha: 1</text:p>
            <text:p text:style-name="P20">0,0.3,0.3,0.3,0.3,0.3,0,0,0,0,0.3,0.3,0.3,0.3,0.3,0.3,0.3,0.3,0.3,0.3,0.3,0.3,0.3,0.3,0,0</text:p>
          </text:list-item>
          <text:list-item>
            <text:p text:style-name="P20">Beta: 1</text:p>
            <text:p text:style-name="P20">0,0.2,0.2,0.2,0.2,0.2,0,0,0,0,0.2,0.2,0.2,0.2,0.2,0.2,0.2,0.2,0.2,0.2,0.2,0.2,0.2,0.2,0,0</text:p>
            <text:list>
              <text:list-item>
                <text:p text:style-name="P20">Model: CounterfeitV25-AOM3SumS2-08-Nyan2303SumS2-03-PastelSumS2-02</text:p>
              </text:list-item>
            </text:list>
          </text:list-item>
        </text:list>
        <text:p text:style-name="Text_20_body"><text:soft-page-break/>▼</text:p>
        <text:list text:style-name="L17">
          <text:list-item>
            <text:p text:style-name="P21">MODEL A: CounterfeitV25-AOM3SumS2-08-Nyan2303SumS2-03-PastelSumS2-02</text:p>
          </text:list-item>
          <text:list-item>
            <text:p text:style-name="P21">MODEL B: ayonimix_V5.safetensors</text:p>
          </text:list-item>
          <text:list-item>
            <text:p text:style-name="P21">MODEL C: deliberate_v2.ckpt</text:p>
          </text:list-item>
        </text:list>
        <text:p text:style-name="Text_20_body">Weight Sum merge - <text:span text:style-name="Emphasis">Use MBW</text:span></text:p>
        <text:list text:style-name="L18">
          <text:list-item>
            <text:p text:style-name="P22">Alpha: 1</text:p>
            <text:p text:style-name="P22">0,0.8,0.8,0.8,0.8,0.8,0,0,0,0,0.8,0.2,0.8,0.8,0.8,0.8,0.8,0.6,0.2,0.2,0.8,0.8,0.4,0.8,0.8,0.8</text:p>
          </text:list-item>
          <text:list-item>
            <text:p text:style-name="P22">Beta: 1</text:p>
            <text:p text:style-name="P22">0,0.5,0.5,0.5,0.5,0.5,0,0,0,0,0.5,0.2,0.5,0.5,0.5,0.5,0.5,0.3,0.2,0.2,0.5,0.5,0.2,0.5,0.5,0.5</text:p>
            <text:list>
              <text:list-item>
                <text:p text:style-name="P22">Final Model: EtherRealMix-v1</text:p>
              </text:list-item>
            </text:list>
          </text:list-item>
        </text:list>
        <text:p text:style-name="Text_20_body"><text:span text:style-name="Strong_20_Emphasis"><text:span text:style-name="Emphasis">Models Used:</text:span></text:span></text:p>
        <text:list text:style-name="L19">
          <text:list-item>
            <text:p text:style-name="P23">AOM3.safetensors</text:p>
            <text:p text:style-name="P23">D124FC18F0232D7F0A2A70358CDB1288AF9E1EE8596200F50F0936BE59514F6D</text:p>
          </text:list-item>
          <text:list-item>
            <text:p text:style-name="P23">Counterfeit-V2.5_fp16.safetensors</text:p>
            <text:p text:style-name="P23">A074B8864E31B8681E40DB3DFDE0005DF7B5309FD2A2F592A2CAEE59E4591CAE</text:p>
          </text:list-item>
          <text:list-item>
            <text:p text:style-name="P23">deliberate_v2.ckpt</text:p>
            <text:p text:style-name="P23">9ABA26ABDFCD46073E0A1D42027A3A3BCC969F562D58A03637BF0A0DED6586C9</text:p>
          </text:list-item>
          <text:list-item>
            <text:p text:style-name="P23">pastelmix-better-vae-fp16.safetensors</text:p>
            <text:p text:style-name="P23">D01A68AE76F97506363F387F5F28BB564AD9E20924844FD5945E600B72D39E79</text:p>
          </text:list-item>
          <text:list-item>
            <text:p text:style-name="P23">ayonimix_V5.safetensors</text:p>
            <text:p text:style-name="P23">B46B04432B070FD88D69161B62C43EDCD4340DFC27FFB2E5FE7EDA64950C7E34</text:p>
          </text:list-item>
          <text:list-item>
            <text:p text:style-name="P23">nyanMix_230303.safetensors</text:p>
            <text:p text:style-name="P23">94885C27E5066745E863CEE2047D06CBC29EC2F4D31ABBDD71BB1F15882AD155</text:p>
          </text:list-item>
        </text:list>
      </text:section>
      <text:p text:style-name="P3"/>
      <text:p text:style-name="P4">Ether Real Mix 1.1 Recipe</text:p>
      <text:p text:style-name="P3"/>
      <text:section text:style-name="Sect1" text:name="Section1">
        <text:p text:style-name="Text_20_body"><text:span text:style-name="Strong_20_Emphasis"><text:span text:style-name="Emphasis">* Version 1.1</text:span></text:span> slightly alters weights to help instances of de-saturated images. <text:span text:style-name="Emphasis">Expect a subtle improvement in saturation and vibrancy,</text:span> with overall style and character proportions staying the same.</text:p>
        <text:p text:style-name="Text_20_body">Please update if you feel your images were too de-saturated or if you'd like to make them more vibrant.</text:p>
        <text:p text:style-name="Text_20_body">Please update if you feel your images were too de-saturated or if you'd like to make them more vibrant.</text:p>
        <text:p text:style-name="Text_20_body">Ether Real Mix is the successor to <text:a xlink:type="simple" xlink:href="https://civitai.com/models/17427/ether-blu-mix-ebm-v2" office:target-frame-name="_blank" xlink:show="new" text:style-name="Internet_20_link" text:visited-style-name="Visited_20_Internet_20_Link"><text:span text:style-name="Emphasis">Ether Blu Mix.</text:span></text:a> It continues Ether Blu's pursuit for a realistic to semi-realistic anime style while improving its robustness to (hopefully) be a general purpose model.</text:p>
        <text:p text:style-name="Text_20_body"><text:span text:style-name="Strong_20_Emphasis">📙</text:span><text:span text:style-name="Strong_20_Emphasis"><text:span text:style-name="Emphasis"> Model Merging Info - v1.1</text:span></text:span></text:p>
        <text:p text:style-name="Text_20_body">I have no training or real knowledge of machine learning. I merged the model using the information provided on <text:a xlink:type="simple" xlink:href="https://huggingface.co/WarriorMama777/OrangeMixs" office:target-frame-name="_blank" xlink:show="new" text:style-name="Internet_20_link" text:visited-style-name="Visited_20_Internet_20_Link"><text:span text:style-name="Emphasis">WarriorMama777's AOM model page.</text:span></text:a> I very arbitrarily used the UBM weights given to merge and create AOM3 and its derivatives and modified the values with trial and error until I was visually happy with it.</text:p>
        <text:p text:style-name="Text_20_body">I utilized the <text:a xlink:type="simple" xlink:href="https://github.com/hako-mikan/sd-webui-supermerger" office:target-frame-name="_blank" xlink:show="new" text:style-name="Internet_20_link" text:visited-style-name="Visited_20_Internet_20_Link"><text:span text:style-name="Emphasis">SuperMerger</text:span></text:a> extension for AUTO1111 by hako-mikan.</text:p>
        <text:p text:style-name="Text_20_body"><text:span text:style-name="Emphasis">▼</text:span><text:span text:style-name="Strong_20_Emphasis"><text:span text:style-name="Emphasis"> Merging</text:span></text:span></text:p>
        <text:list text:style-name="L27">
          <text:list-item>
            <text:p text:style-name="P26">MODEL A: Counterfeit-V2.5_fp16.safetensors</text:p>
          </text:list-item>
          <text:list-item>
            <text:p text:style-name="P26">MODEL B: AOM3.safetensors</text:p>
          </text:list-item>
        </text:list>
        <text:p text:style-name="Text_20_body">Weight Sum merge - <text:span text:style-name="Emphasis">Use MBW</text:span></text:p>
        <text:list text:style-name="L28">
          <text:list-item>
            <text:p text:style-name="P27">Alpha: 1</text:p>
            <text:p text:style-name="P27">0,0.9,0.9,0.9,0.9,0.9,0,0,0,0,0.9,0.3,0.9,0.9,0.9,0.9,0.9,0.7,0.3,0.3,0.9,0.9,0.5,0.9,0.9,0.9</text:p>
            <text:list>
              <text:list-item>
                <text:p text:style-name="P27">Model: CounterfeitV25-AOM3SumS2-09</text:p>
              </text:list-item>
            </text:list>
          </text:list-item>
        </text:list>
        <text:p text:style-name="Text_20_body">▼</text:p>
        <text:list text:style-name="L29">
          <text:list-item>
            <text:p text:style-name="P28">MODEL A: CounterfeitV25-AOM3SumS2-08</text:p>
          </text:list-item>
          <text:list-item>
            <text:p text:style-name="P28">MODEL B: nyanMix_230303.safetensors</text:p>
          </text:list-item>
          <text:list-item>
            <text:p text:style-name="P28">MODEL C: pastelmix-better-vae-fp16.safetensors</text:p>
          </text:list-item>
        </text:list>
        <text:p text:style-name="Text_20_body">Weight Sum merge - <text:span text:style-name="Emphasis">Use MBW</text:span></text:p>
        <text:list text:style-name="L30">
          <text:list-item>
            <text:p text:style-name="P29"><text:soft-page-break/>Alpha: 1</text:p>
            <text:p text:style-name="P29">0,0.3,0.3,0.3,0.3,0.3,0,0,0,0,0.3,0.3,0.3,0.3,0.3,0.3,0.3,0.3,0.3,0.3,0.3,0.3,0.3,0.3,0,0</text:p>
          </text:list-item>
          <text:list-item>
            <text:p text:style-name="P29">Beta: 1</text:p>
            <text:p text:style-name="P29">0,0.4,0.4,0.4,0.4,0.4,0,0,0,0,0.4,0.4,0.4,0.4,0.4,0.4,0.4,0.4,0.4,0.4,0.4,0.4,0.4,0.4,0,0</text:p>
            <text:list>
              <text:list-item>
                <text:p text:style-name="P29">Model: CounterfeitV25-AOM3SumS2-09-Nyan2303SumS2-03-PastelSumS2-05</text:p>
              </text:list-item>
            </text:list>
          </text:list-item>
        </text:list>
        <text:p text:style-name="Text_20_body">▼</text:p>
        <text:list text:style-name="L31">
          <text:list-item>
            <text:p text:style-name="P30">MODEL A: CounterfeitV25-AOM3SumS2-09-Nyan2303SumS2-03-PastelSumS2-04</text:p>
          </text:list-item>
          <text:list-item>
            <text:p text:style-name="P30">MODEL B: ayonimix_V5.safetensors</text:p>
          </text:list-item>
          <text:list-item>
            <text:p text:style-name="P30">MODEL C: deliberate_v2.ckpt</text:p>
          </text:list-item>
        </text:list>
        <text:p text:style-name="Text_20_body">Weight Sum merge - <text:span text:style-name="Emphasis">Use MBW</text:span></text:p>
        <text:list text:style-name="L32">
          <text:list-item>
            <text:p text:style-name="P31">Alpha: 1</text:p>
            <text:p text:style-name="P31">0,0.8,0.8,0.8,0.8,0.8,0,0,0,0,0.8,0.2,0.8,0.8,0.8,0.8,0.8,0.6,0.2,0.2,0.8,0.8,0.4,0.8,0.8,0.8</text:p>
          </text:list-item>
          <text:list-item>
            <text:p text:style-name="P31">Beta: 1</text:p>
            <text:p text:style-name="P31">0,0.5,0.5,0.5,0.5,0.5,0,0,0,0,0.5,0.2,0.5,0.5,0.5,0.5,0.5,0.3,0.2,0.2,0.5,0.5,0.2,0.5,0.5,0.5</text:p>
            <text:list>
              <text:list-item>
                <text:p text:style-name="P31">Final Model: EtherRealMix-v1.1</text:p>
              </text:list-item>
            </text:list>
          </text:list-item>
        </text:list>
        <text:p text:style-name="Text_20_body"><text:span text:style-name="Strong_20_Emphasis"><text:span text:style-name="Emphasis">Models Used:</text:span></text:span></text:p>
        <text:list text:style-name="L33">
          <text:list-item>
            <text:p text:style-name="P32">AOM3.safetensors</text:p>
            <text:p text:style-name="P32">D124FC18F0232D7F0A2A70358CDB1288AF9E1EE8596200F50F0936BE59514F6D</text:p>
          </text:list-item>
          <text:list-item>
            <text:p text:style-name="P32">Counterfeit-V2.5_fp16.safetensors</text:p>
            <text:p text:style-name="P32">A074B8864E31B8681E40DB3DFDE0005DF7B5309FD2A2F592A2CAEE59E4591CAE</text:p>
          </text:list-item>
          <text:list-item>
            <text:p text:style-name="P32">deliberate_v2.ckpt</text:p>
            <text:p text:style-name="P32">9ABA26ABDFCD46073E0A1D42027A3A3BCC969F562D58A03637BF0A0DED6586C9</text:p>
          </text:list-item>
          <text:list-item>
            <text:p text:style-name="P32">pastelmix-better-vae-fp16.safetensors</text:p>
            <text:p text:style-name="P32">D01A68AE76F97506363F387F5F28BB564AD9E20924844FD5945E600B72D39E79</text:p>
          </text:list-item>
          <text:list-item>
            <text:p text:style-name="P32"><text:soft-page-break/>ayonimix_V5.safetensors</text:p>
            <text:p text:style-name="P32">B46B04432B070FD88D69161B62C43EDCD4340DFC27FFB2E5FE7EDA64950C7E34</text:p>
          </text:list-item>
          <text:list-item>
            <text:p text:style-name="P32">nyanMix_230303.safetensors</text:p>
            <text:p text:style-name="P32">94885C27E5066745E863CEE2047D06CBC29EC2F4D31ABBDD71BB1F15882AD155</text:p>
          </text:list-item>
        </text:list>
      </text:section>
      <text:p text:style-name="P24"><text:span text:style-name="Emphasis"/></text:p>
      <text:p text:style-name="P25"><text:bookmark text:name="mantine-R28n9d9r6-body"/><text:span text:style-name="Strong_20_Emphasis"><text:span text:style-name="Emphasis">* Ether Real Mix - Version 2</text:span></text:span></text:p>
      <text:p text:style-name="P24"><text:span text:style-name="Strong_20_Emphasis"><text:span text:style-name="Emphasis"/></text:span></text:p>
      <text:section text:style-name="Sect1" text:name="Section2">
        <text:p text:style-name="Text_20_body"><text:span text:style-name="Strong_20_Emphasis"><text:span text:style-name="Emphasis">Version 2</text:span></text:span> updates Counterfeit, the base for this model merge, to version 3. NyanMix is substituted out in favor of Dalcefo Painting 2 as it better compliments Ether Real's overall style. I kept AyoniMix at version 5 as I felt the style and color tone suited Ether Real more than version 6. Weights were adjusted accordingly.</text:p>
        <text:p text:style-name="Text_20_body">Overall style should be similar while also, hopefully, reducing female/human bias.</text:p>
        <text:list text:style-name="L34">
          <text:list-item>
            <text:p text:style-name="P33"><text:span text:style-name="Strong_20_Emphasis"><text:span text:style-name="Emphasis">Do some faces feel weird?</text:span></text:span><text:span text:style-name="Emphasis"> </text:span>Please try adding <text:span text:style-name="Emphasis">"realistic"</text:span> to your prompts to help them feel a bit more comfortable.</text:p>
          </text:list-item>
        </text:list>
        <text:p text:style-name="Text_20_body"><text:span text:style-name="Strong_20_Emphasis">📙</text:span><text:span text:style-name="Strong_20_Emphasis"><text:span text:style-name="Emphasis"> Model Merging Info - v2</text:span></text:span></text:p>
        <text:p text:style-name="Text_20_body">I have no training or real knowledge of machine learning. I merged the model using the information provided on <text:a xlink:type="simple" xlink:href="https://huggingface.co/WarriorMama777/OrangeMixs" office:target-frame-name="_blank" xlink:show="new" text:style-name="Internet_20_link" text:visited-style-name="Visited_20_Internet_20_Link"><text:span text:style-name="Emphasis">WarriorMama777's AOM model page.</text:span></text:a> I very arbitrarily used the UBM weights given to merge and create AOM3 and its derivatives and modified the values with trial and error until I was visually happy with it.</text:p>
        <text:p text:style-name="Text_20_body">I utilized the <text:a xlink:type="simple" xlink:href="https://github.com/hako-mikan/sd-webui-supermerger" office:target-frame-name="_blank" xlink:show="new" text:style-name="Internet_20_link" text:visited-style-name="Visited_20_Internet_20_Link"><text:span text:style-name="Emphasis">SuperMerger</text:span></text:a> extension for AUTO1111 by hako-mikan.</text:p>
        <text:p text:style-name="Text_20_body"><text:span text:style-name="Emphasis">▼</text:span><text:span text:style-name="Strong_20_Emphasis"><text:span text:style-name="Emphasis"> Merging</text:span></text:span></text:p>
        <text:list text:style-name="L35">
          <text:list-item>
            <text:p text:style-name="P34">MODEL A: Counterfeit-V3.0_fp16.safetensors</text:p>
          </text:list-item>
          <text:list-item>
            <text:p text:style-name="P34">MODEL B: AOM3.safetensors</text:p>
          </text:list-item>
        </text:list>
        <text:p text:style-name="Text_20_body">Weight Sum merge - <text:span text:style-name="Emphasis">Use MBW</text:span></text:p>
        <text:list text:style-name="L36">
          <text:list-item>
            <text:p text:style-name="P35">Alpha: 1</text:p>
            <text:p text:style-name="P35">0,0.8,0.8,0.8,0.8,0.8,0,0,0,0,0.8,0.8,0.8,0.8,0.8,0.8,0.8,0.8,0.8,0.8,0.8,0.8,0.8,0.8,0,0</text:p>
            <text:list>
              <text:list-item>
                <text:p text:style-name="P35">Model: CounterfeitV3-AOM3SumS2-08</text:p>
              </text:list-item>
            </text:list>
          </text:list-item>
        </text:list>
        <text:p text:style-name="Text_20_body">▼</text:p>
        <text:list text:style-name="L37">
          <text:list-item>
            <text:p text:style-name="P36">MODEL A: CounterfeitV3-AOM3SumS2-08</text:p>
          </text:list-item>
          <text:list-item>
            <text:p text:style-name="P36">MODEL B: dalcefoPainting_2nd.safetensors</text:p>
          </text:list-item>
          <text:list-item>
            <text:p text:style-name="P36">MODEL C: pastelmix-better-vae-fp16.safetensors</text:p>
          </text:list-item>
        </text:list>
        <text:p text:style-name="Text_20_body">Weight Sum merge - <text:span text:style-name="Emphasis">Use MBW</text:span></text:p>
        <text:list text:style-name="L38">
          <text:list-item>
            <text:p text:style-name="P37">Alpha: 1</text:p>
            <text:p text:style-name="P37"><text:soft-page-break/>0,0.4,0.4,0.4,0.4,0.4,0,0,0,0,0.4,0.4,0.4,0.4,0.4,0.4,0.4,0.4,0.4,0.4,0.4,0.4,0.4,0.4,0,0</text:p>
          </text:list-item>
          <text:list-item>
            <text:p text:style-name="P37">Beta: 1</text:p>
            <text:p text:style-name="P37">0,0.4,0.4,0.4,0.4,0.4,0,0,0,0,0.4,0.4,0.4,0.4,0.4,0.4,0.4,0.4,0.4,0.4,0.4,0.4,0.4,0.4,0,0</text:p>
            <text:list>
              <text:list-item>
                <text:p text:style-name="P37">Model: CounterfeitV3-AOM3SumS2-08-DalcefoPaint2SumS2-04-PastelSumS2-04</text:p>
              </text:list-item>
            </text:list>
          </text:list-item>
        </text:list>
        <text:p text:style-name="Text_20_body">▼</text:p>
        <text:list text:style-name="L39">
          <text:list-item>
            <text:p text:style-name="P38">MODEL A: CounterfeitV3-AOM3SumS2-08-DalcefoPaint2SumS2-04-PastelSumS2-04</text:p>
          </text:list-item>
          <text:list-item>
            <text:p text:style-name="P38">MODEL B: ayonimix_V5.safetensors</text:p>
          </text:list-item>
          <text:list-item>
            <text:p text:style-name="P38">MODEL C: deliberate_v2.ckpt</text:p>
          </text:list-item>
        </text:list>
        <text:p text:style-name="Text_20_body">Weight Sum merge - <text:span text:style-name="Emphasis">Use MBW</text:span></text:p>
        <text:list text:style-name="L40">
          <text:list-item>
            <text:p text:style-name="P39">Alpha: 1</text:p>
            <text:p text:style-name="P39">0,0.7,0.7,0.7,0.7,0.7,0,0,0,0,0.7,0.2,0.7,0.7,0.7,0.7,0.7,0.6,0.2,0.2,0.7,0.7,0.3,0.7,0.7,0.7</text:p>
          </text:list-item>
          <text:list-item>
            <text:p text:style-name="P39">Beta: 1</text:p>
            <text:p text:style-name="P39">0,0.5,0.5,0.5,0.5,0.5,0,0,0,0,0.5,0.2,0.5,0.5,0.5,0.5,0.5,0.3,0.2,0.2,0.5,0.5,0.2,0.5,0.5,0.5</text:p>
            <text:list>
              <text:list-item>
                <text:p text:style-name="P39">Final Model: EtherRealMix-2</text:p>
              </text:list-item>
            </text:list>
          </text:list-item>
        </text:list>
        <text:p text:style-name="Text_20_body"><text:span text:style-name="Strong_20_Emphasis"><text:span text:style-name="Emphasis">Models Used:</text:span></text:span></text:p>
        <text:list text:style-name="L41">
          <text:list-item>
            <text:p text:style-name="P40">AOM3.safetensors</text:p>
            <text:p text:style-name="P40">D124FC18F0232D7F0A2A70358CDB1288AF9E1EE8596200F50F0936BE59514F6D</text:p>
          </text:list-item>
          <text:list-item>
            <text:p text:style-name="P40">Counterfeit-V3.0_fp16.safetensors</text:p>
            <text:p text:style-name="P40">CBFBA64E662370F59D4AA2AA69BF16749FCE93846CCCE20506AEE5DF01169859</text:p>
          </text:list-item>
          <text:list-item>
            <text:p text:style-name="P40">deliberate_v2.ckpt</text:p>
            <text:p text:style-name="P40">9ABA26ABDFCD46073E0A1D42027A3A3BCC969F562D58A03637BF0A0DED6586C9</text:p>
          </text:list-item>
          <text:list-item>
            <text:p text:style-name="P40">pastelmix-better-vae-fp16.safetensors</text:p>
            <text:p text:style-name="P40">D01A68AE76F97506363F387F5F28BB564AD9E20924844FD5945E600B72D39E79</text:p>
          </text:list-item>
          <text:list-item>
            <text:p text:style-name="P40">ayonimix_V5.safetensors</text:p>
            <text:p text:style-name="P40"><text:soft-page-break/>B46B04432B070FD88D69161B62C43EDCD4340DFC27FFB2E5FE7EDA64950C7E34</text:p>
          </text:list-item>
          <text:list-item>
            <text:p text:style-name="P40">dalcefoPainting_2nd.safetensors</text:p>
            <text:p text:style-name="P40">14647de2f8662a6c460d6b9bd47def2b0342adc8f8f3d7b89d5b397eb09014d5</text:p>
          </text:list-item>
        </text:list>
      </text:section>
      <text:p text:style-name="P2"/>
      <text:p text:style-name="P25"><text:bookmark text:name="mantine-R28n9d9r6-body Copy 1"/><text:span text:style-name="Strong_20_Emphasis"><text:span text:style-name="Emphasis">* Ether Real Mix - Version 2.1</text:span></text:span></text:p>
      <text:p text:style-name="P24"><text:span text:style-name="Strong_20_Emphasis"><text:span text:style-name="Emphasis"/></text:span></text:p>
      <text:section text:style-name="Sect1" text:name="Section3">
        <text:p text:style-name="Text_20_body"><text:span text:style-name="Strong_20_Emphasis"><text:span text:style-name="Emphasis">Version 2.1 focuses on style,</text:span></text:span> adding <text:span text:style-name="Emphasis">BasilMix</text:span> to improve realism, with the core of <text:span text:style-name="Emphasis">Ether Blu</text:span> to enhance colors while also subtly shifting facial proportions to be more stylized/anime. Though version 2 was quite versatile, its overall style was lacking, often becoming too realistic to be called an anime model. With 2.1 Ether Real looks to find its own stylistic identity while retaining its flexibility.</text:p>
        <text:list text:style-name="L42">
          <text:list-item>
            <text:p text:style-name="P41"><text:span text:style-name="Strong_20_Emphasis"><text:span text:style-name="Emphasis">Do some faces feel weird?</text:span></text:span><text:span text:style-name="Emphasis"> </text:span>Please try adding <text:span text:style-name="Emphasis">"realistic"</text:span> to your prompts to help them feel a bit more comfortable.</text:p>
          </text:list-item>
        </text:list>
        <text:p text:style-name="Text_20_body"><text:span text:style-name="Strong_20_Emphasis">📙</text:span><text:span text:style-name="Strong_20_Emphasis"><text:span text:style-name="Emphasis"> Model Merging Info - v2.1</text:span></text:span></text:p>
        <text:p text:style-name="Text_20_body">I have no training or real knowledge of machine learning. I merged the model using the information provided on <text:a xlink:type="simple" xlink:href="https://huggingface.co/WarriorMama777/OrangeMixs" office:target-frame-name="_blank" xlink:show="new" text:style-name="Internet_20_link" text:visited-style-name="Visited_20_Internet_20_Link"><text:span text:style-name="Emphasis">WarriorMama777's AOM model page.</text:span></text:a> I very arbitrarily used the UBM weights given to merge and create AOM3 and its derivatives and modified the values with trial and error until I was visually happy with it.</text:p>
        <text:p text:style-name="Text_20_body">I utilized the <text:a xlink:type="simple" xlink:href="https://github.com/hako-mikan/sd-webui-supermerger" office:target-frame-name="_blank" xlink:show="new" text:style-name="Internet_20_link" text:visited-style-name="Visited_20_Internet_20_Link"><text:span text:style-name="Emphasis">SuperMerger</text:span></text:a> extension for AUTO1111 by hako-mikan.</text:p>
        <text:p text:style-name="Text_20_body"><text:span text:style-name="Strong_20_Emphasis">Ether Real Mix 2 recipe located on its "About This Version."</text:span></text:p>
        <text:p text:style-name="Text_20_body"><text:span text:style-name="Emphasis">▼</text:span><text:span text:style-name="Strong_20_Emphasis"><text:span text:style-name="Emphasis"> Merging</text:span></text:span></text:p>
        <text:list text:style-name="L43">
          <text:list-item>
            <text:p text:style-name="P42">MODEL A: EtherRealMix-2</text:p>
          </text:list-item>
          <text:list-item>
            <text:p text:style-name="P42">MODEL B: Basil_mix_fixed.safetensors</text:p>
          </text:list-item>
          <text:list-item>
            <text:p text:style-name="P42">MODEL C: Ether Blu Core</text:p>
          </text:list-item>
        </text:list>
        <text:p text:style-name="Text_20_body">Weight Sum merge - <text:span text:style-name="Emphasis">Use MBW</text:span></text:p>
        <text:list text:style-name="L44">
          <text:list-item>
            <text:p text:style-name="P43">Alpha: 1</text:p>
            <text:p text:style-name="P43">0,0.2,0.2,0.2,0.2,0.2,0.2,0,0,0,0.2,0.2,0.2,0.2,0.2,0.2,0.2,0,0.2,0,0.2,0.2,0.3,0.2,0.2,0.2</text:p>
          </text:list-item>
          <text:list-item>
            <text:p text:style-name="P43">Beta: 1</text:p>
            <text:p text:style-name="P43">0,0.2,0.2,0.2,0.2,0.2,0,0,0,0,0.2,0.1,0.2,0.2,0.2,0.2,0.2,0.1,0.1,0.1,0.2,0.2,0.1,0.2,0.2,0.2</text:p>
            <text:list>
              <text:list-item>
                <text:p text:style-name="P43">Final Model: EtherRealMix-2x1</text:p>
              </text:list-item>
            </text:list>
          </text:list-item>
        </text:list>
        <text:p text:style-name="Text_20_body"><text:span text:style-name="Emphasis">▼ </text:span><text:span text:style-name="Strong_20_Emphasis"><text:span text:style-name="Emphasis">Ether Blu Core</text:span></text:span></text:p>
        <text:list text:style-name="L45">
          <text:list-item>
            <text:p text:style-name="P44">MODEL A: AOM3.safetensors</text:p>
          </text:list-item>
          <text:list-item>
            <text:p text:style-name="P44"><text:soft-page-break/>MODEL B: nightSkyYOZORAStyle_yozoraV1PurnedFp16</text:p>
          </text:list-item>
          <text:list-item>
            <text:p text:style-name="P44">MODEL C: AOM3.safetensor</text:p>
          </text:list-item>
        </text:list>
        <text:p text:style-name="Text_20_body">Add Difference merge - <text:span text:style-name="Emphasis">Don't Use MBW</text:span></text:p>
        <text:list text:style-name="L46">
          <text:list-item>
            <text:p text:style-name="P45">Alpha: 0.5</text:p>
            <text:list>
              <text:list-item>
                <text:p text:style-name="P45">Model: AOM3-YozoraDiff-05</text:p>
              </text:list-item>
            </text:list>
          </text:list-item>
        </text:list>
        <text:p text:style-name="Text_20_body">▼</text:p>
        <text:list text:style-name="L47">
          <text:list-item>
            <text:p text:style-name="P46">MODEL A: AOM3-YozoraDiff-05</text:p>
          </text:list-item>
          <text:list-item>
            <text:p text:style-name="P46">MODEL B: colorBoxModel_colorBOX.safetensors</text:p>
          </text:list-item>
          <text:list-item>
            <text:p text:style-name="P46">MODEL C: AOM3.safetensors</text:p>
          </text:list-item>
        </text:list>
        <text:p text:style-name="Text_20_body">Add Difference merge - <text:span text:style-name="Emphasis">Don't Use MBW</text:span></text:p>
        <text:list text:style-name="L48">
          <text:list-item>
            <text:p text:style-name="P47">Alpha: 0.4</text:p>
            <text:list>
              <text:list-item>
                <text:p text:style-name="P47">Model: AOM3-YozoraDiff-05-ColorBoxDiff-04</text:p>
              </text:list-item>
            </text:list>
          </text:list-item>
        </text:list>
        <text:p text:style-name="Text_20_body"><text:span text:style-name="Strong_20_Emphasis"><text:span text:style-name="Emphasis">Models Used:</text:span></text:span></text:p>
        <text:p text:style-name="Preformatted_20_Text"><text:span text:style-name="Source_20_Text">*AOM3.safetensors</text:span></text:p>
        <text:p text:style-name="Preformatted_20_Text"><text:span text:style-name="Source_20_Text">D124FC18F0232D7F0A2A70358CDB1288AF9E1EE8596200F50F0936BE59514F6D</text:span></text:p>
        <text:p text:style-name="Preformatted_20_Text"/>
        <text:p text:style-name="Preformatted_20_Text"><text:span text:style-name="Source_20_Text">*Counterfeit-V3.0_fp16.safetensors</text:span></text:p>
        <text:p text:style-name="Preformatted_20_Text"><text:span text:style-name="Source_20_Text">CBFBA64E662370F59D4AA2AA69BF16749FCE93846CCCE20506AEE5DF01169859</text:span></text:p>
        <text:p text:style-name="Preformatted_20_Text"/>
        <text:p text:style-name="Preformatted_20_Text"><text:span text:style-name="Source_20_Text">*deliberate_v2.ckpt</text:span></text:p>
        <text:p text:style-name="Preformatted_20_Text"><text:span text:style-name="Source_20_Text">9ABA26ABDFCD46073E0A1D42027A3A3BCC969F562D58A03637BF0A0DED6586C9</text:span></text:p>
        <text:p text:style-name="Preformatted_20_Text"/>
        <text:p text:style-name="Preformatted_20_Text"><text:span text:style-name="Source_20_Text">*pastelmix-better-vae-fp16.safetensors</text:span></text:p>
        <text:p text:style-name="Preformatted_20_Text"><text:span text:style-name="Source_20_Text">D01A68AE76F97506363F387F5F28BB564AD9E20924844FD5945E600B72D39E79</text:span></text:p>
        <text:p text:style-name="Preformatted_20_Text"/>
        <text:p text:style-name="Preformatted_20_Text"><text:span text:style-name="Source_20_Text">*ayonimix_V5.safetensors</text:span></text:p>
        <text:p text:style-name="Preformatted_20_Text"><text:span text:style-name="Source_20_Text">B46B04432B070FD88D69161B62C43EDCD4340DFC27FFB2E5FE7EDA64950C7E34</text:span></text:p>
        <text:p text:style-name="Preformatted_20_Text"/>
        <text:p text:style-name="Preformatted_20_Text"><text:span text:style-name="Source_20_Text">*dalcefoPainting_2nd.safetensors</text:span></text:p>
        <text:p text:style-name="Preformatted_20_Text"><text:span text:style-name="Source_20_Text">14647de2f8662a6c460d6b9bd47def2b0342adc8f8f3d7b89d5b397eb09014d5</text:span></text:p>
        <text:p text:style-name="Preformatted_20_Text"/>
        <text:p text:style-name="Preformatted_20_Text"><text:span text:style-name="Source_20_Text">*colorBoxModel_colorBOX.safetensors</text:span></text:p>
        <text:p text:style-name="Preformatted_20_Text"><text:span text:style-name="Source_20_Text">93A20525F51798309AF22AC6E8285E61CF563A88F1EE00AA9F544CA939E63181</text:span></text:p>
        <text:p text:style-name="Preformatted_20_Text"/>
        <text:p text:style-name="Preformatted_20_Text"><text:span text:style-name="Source_20_Text">*nightSkyYOZORAStyle_yozoraV1PurnedFp16.safetensors</text:span></text:p>
        <text:p text:style-name="Preformatted_20_Text"><text:span text:style-name="Source_20_Text">E7BF829CFFD9EA034DA3B59FA13421F52AA4E4ED74FCBBEEFBF9CFB2F97C329E</text:span></text:p>
        <text:p text:style-name="Preformatted_20_Text"/>
        <text:p text:style-name="Preformatted_20_Text"><text:span text:style-name="Source_20_Text">*Basil_mix_fixed.safetensors</text:span></text:p>
        <text:p text:style-name="P1"><text:span text:style-name="Source_20_Text">0FF127093F5BE455057742C40CEF578407B6933F240EE8DC5ED0F3061196FB38</text:span></text:p>
      </text:section>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A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5-31T19:51:29.009000000</dc:date>
    <meta:editing-duration>PT6M35S</meta:editing-duration>
    <meta:editing-cycles>3</meta:editing-cycles>
    <meta:generator>LibreOffice/7.4.4.2$Windows_X86_64 LibreOffice_project/85569322deea74ec9134968a29af2df5663baa21</meta:generator>
    <meta:document-statistic meta:table-count="0" meta:image-count="0" meta:object-count="0" meta:page-count="15" meta:paragraph-count="295" meta:word-count="1854" meta:character-count="15670" meta:non-whitespace-character-count="14266"/>
  </office:meta>
</office:document-meta>
</file>