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ce style:name="arial" svg:font-family="arial" style:font-family-generic="swiss"/>
  </office:font-face-decls>
  <office:automatic-styles>
    <style:style style:name="co1" style:family="table-column">
      <style:table-column-properties fo:break-before="auto" style:column-width="3.785cm"/>
    </style:style>
    <style:style style:name="co2" style:family="table-column">
      <style:table-column-properties fo:break-before="auto" style:column-width="2.258cm"/>
    </style:style>
    <style:style style:name="co3" style:family="table-column">
      <style:table-column-properties fo:break-before="auto" style:column-width="2.103cm"/>
    </style:style>
    <style:style style:name="co4" style:family="table-column">
      <style:table-column-properties fo:break-before="auto" style:column-width="11.36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34" style:family="table-cell" style:parent-style-name="Default">
      <style:table-cell-properties fo:wrap-option="wrap"/>
    </style:style>
    <style:style style:name="ce35" style:family="table-cell" style:parent-style-name="Default">
      <style:table-cell-properties fo:background-color="transparent" fo:wrap-option="no-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transparent" fo:wrap-option="no-wrap"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ackground-color="transparent" fo:wrap-option="no-wrap" style:rotation-align="none"/>
      <style:text-properties fo:color="#000000" fo:font-weight="bold" style:font-weight-asian="bold" style:font-weight-complex="bold"/>
    </style:style>
    <style:style style:name="ce45" style:family="table-cell" style:parent-style-name="Default">
      <style:table-cell-properties fo:background-color="transparent" fo:wrap-option="no-wrap"/>
      <style:text-properties fo:color="#000000" fo:font-weight="normal" style:font-weight-asian="normal" style:font-weight-complex="normal"/>
    </style:style>
    <style:style style:name="ce46"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9"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order-bottom="1.76pt solid #999999" style:diagonal-bl-tr="none" style:diagonal-tl-br="none" style:text-align-source="fix" style:repeat-content="false" fo:background-color="transparent" fo:wrap-option="no-wrap" fo:border-left="2.49pt solid #eeeeee" style:direction="ltr" fo:border-right="1.76pt solid #999999" style:rotation-angle="0" style:rotation-align="none" style:shrink-to-fit="false" fo:border-top="1.76pt solid #999999"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Hyperlink">
      <style:table-cell-properties fo:border-bottom="1.76pt solid #999999" style:cell-protect="protected" style:print-content="true" style:diagonal-bl-tr="none" style:diagonal-tl-br="none" style:text-align-source="fix" style:repeat-content="false" fo:background-color="transparent" fo:wrap-option="no-wrap" fo:border-left="2.49pt solid #eeeeee" style:direction="ltr" fo:border-right="1.76pt solid #999999" style:rotation-angle="0" style:rotation-align="none" style:shrink-to-fit="false" fo:border-top="1.76pt solid #99999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transparent" fo:wrap-option="no-wrap" style:rotation-align="none"/>
      <style:text-properties fo:color="#000000" fo:font-weight="normal" style:font-weight-asian="normal" style:font-weight-complex="normal"/>
    </style:style>
    <style:style style:name="ce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fo:font-weight="normal" style:font-weight-asian="normal" style:font-weight-complex="normal"/>
    </style:style>
    <style:style style:name="ce60" style:family="table-cell" style:parent-style-name="Default">
      <style:table-cell-properties fo:background-color="transparent" fo:wrap-option="no-wrap"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Excel_20_Built-in_20_Hyperlink">
      <style:table-cell-properties style:cell-protect="protected" style:print-content="true" style:diagonal-bl-tr="none" style:diagonal-tl-br="none" fo:background-color="transparent" fo:wrap-option="no-wrap"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style>
  </office:automatic-styles>
  <office:body>
    <office:spreadsheet>
      <table:calculation-settings table:automatic-find-labels="false" table:use-regular-expressions="false" table:use-wildcards="true"/>
      <table:table table:name="Info" table:style-name="ta1">
        <table:table-column table:style-name="co1" table:number-columns-repeated="2" table:default-cell-style-name="ce34"/>
        <table:table-row table:style-name="ro1">
          <table:table-cell office:value-type="string" calcext:value-type="string">
            <text:p>ICAT</text:p>
          </table:table-cell>
          <table:table-cell office:value-type="string" calcext:value-type="string">
            <text:p>Version 1</text:p>
          </table:table-cell>
        </table:table-row>
        <table:table-row table:style-name="ro2">
          <table:table-cell office:value-type="string" calcext:value-type="string">
            <text:p>License </text:p>
          </table:table-cell>
          <table:table-cell office:value-type="string" calcext:value-type="string">
            <text:p>CC BY SA 4.0</text:p>
          </table:table-cell>
        </table:table-row>
        <table:table-row table:style-name="ro3">
          <table:table-cell office:value-type="string" calcext:value-type="string">
            <text:p>Owner</text:p>
          </table:table-cell>
          <table:table-cell office:value-type="string" calcext:value-type="string">
            <text:p>Schematise Lex Data Analysis (OPC) Private Limited</text:p>
          </table:table-cell>
        </table:table-row>
        <table:table-row table:style-name="ro4">
          <table:table-cell office:value-type="string" calcext:value-type="string">
            <text:p>HuggingFace repository</text:p>
          </table:table-cell>
          <table:table-cell office:value-type="string" calcext:value-type="string">
            <text:p>https://huggingface.co/datasets/schematise/ICAT-version1</text:p>
          </table:table-cell>
        </table:table-row>
        <table:table-row table:style-name="ro1" table:number-rows-repeated="1048571">
          <table:table-cell table:number-columns-repeated="2"/>
        </table:table-row>
        <table:table-row table:style-name="ro1">
          <table:table-cell table:number-columns-repeated="2"/>
        </table:table-row>
      </table:table>
      <table:table table:name="Combined-Datasheet" table:style-name="ta1">
        <table:table-column table:style-name="co3" table:number-columns-repeated="2" table:default-cell-style-name="ce45"/>
        <table:table-column table:style-name="co4" table:default-cell-style-name="ce55"/>
        <table:table-column table:style-name="co3" table:number-columns-repeated="1019" table:default-cell-style-name="ce45"/>
        <table:table-column table:style-name="co2" table:number-columns-repeated="2" table:default-cell-style-name="ce45"/>
        <table:table-row table:style-name="ro5">
          <table:table-cell table:style-name="ce35" office:value-type="string" calcext:value-type="string">
            <text:p>Case name</text:p>
          </table:table-cell>
          <table:table-cell table:style-name="ce6" office:value-type="string" calcext:value-type="string">
            <text:p>Contract clause</text:p>
          </table:table-cell>
          <table:table-cell table:style-name="ce59" office:value-type="string" calcext:value-type="string">
            <text:p>Extracts of discussion</text:p>
          </table:table-cell>
          <table:table-cell table:number-columns-repeated="1021"/>
        </table:table-row>
        <table:table-row table:style-name="ro5">
          <table:table-cell table:style-name="ce36" office:value-type="string" calcext:value-type="string">
            <text:p>Force majeure</text:p>
          </table:table-cell>
          <table:table-cell table:style-name="ce6"/>
          <table:table-cell table:style-name="ce59"/>
          <table:table-cell table:number-columns-repeated="1021"/>
        </table:table-row>
        <table:table-row table:style-name="ro5">
          <table:table-cell table:style-name="ce35" office:value-type="string" calcext:value-type="string">
            <text:p>ENGINEERS INDIA LIMITED v. TEMA INDIA LIMITED.pdf</text:p>
          </table:table-cell>
          <table:table-cell table:style-name="ce6" office:value-type="string" calcext:value-type="string">
            <text:p><text:s text:c="5"/>"13. Delays Due to Force Majeure In the event of causes of Force Majeure occurring within the agreed delivery terms, the delivery dates can be extended by the Purchaser on receipt of application from the Seller without imposition of penalty. Only those causes which depend on natural calamities wars and national strikes which have duration of more than seven consecutive calendar days and Government Acts and other direct legislative enforcement are considered the causes of Force Majeure. <text:s text:c="6"/>The Seller must advise the Purchaser by a registered letter duly certified by the local Chamber of Commerce or statutory authorities, the beginning and the end of such cases of delay immediately, but in no case later than 10 days from the beginning and end of each cause of such Force Majeure condition defined above." </text:p>
          </table:table-cell>
          <table:table-cell office:value-type="string" calcext:value-type="string">
            <text:p>21. We are in complete agreement with the above view taken by the learned single judge. The Arbitrator exceeded his jurisdiction inasmuch as he had framed an issue while passing the impugned award, which was not originally framed. The parties had clearly understood that the amount claimed by EIL was on account of liquidated damages, as stipulated in clause 12 of the GPC. The parties having clearly understood that the amount claimed by EIL was on account of liquidated damages, it was incumbent on EIL to aver and prove that it had suffered a loss. As noticed by the learned Single Judge, the pleadings of EIL clearly established that it understood the same to be liquidated damages.</text:p>
          </table:table-cell>
          <table:table-cell table:number-columns-repeated="1021"/>
        </table:table-row>
        <table:table-row table:style-name="ro5">
          <table:table-cell table:style-name="ce35" office:value-type="string" calcext:value-type="string">
            <text:p>ENERGY WATCHDOG v. CENTRAL ELECTRICITY REGULATORY COMMISSION AND ORS. ETC.pdf</text:p>
          </table:table-cell>
          <table:table-cell table:style-name="ce6" office:value-type="string" calcext:value-type="string">
            <text:p>12.3 Force Majeure ‘Force Majeure’ means any event or circumstance or combination of events and circumstances including those stated below that wholly or partly prevents or unavoidably delays an Affected Party in the performance of its obligations under this Agreement, but only if and to the extent that such events or circumstances are not within the reasonable control, directly or indirectly, of the Affected Party and could not have been avoided if the Affected Party had taken reasonable care or complied with Prudent Utility Practices: <text:s/>i. Natural Force Majeure Events: <text:s/>act of God, including, but not limited to lightning, drought, fire and explosion (to the extent originating from a source external to the Site), earthquake, volcanic eruption, landslide, food, cyclone, typhoon, tornado, or exceptionally adverse weather conditions which are in excess of the statistical measures for the last hundred (100) years, ii. Non-Natural Force Majeure Events: <text:s/>Direct Non-Natural Force Majeure Events Nationalization or compulsory acquisition by any Indian Government Instrumentality or any material assets or rights of the Seller or the Seller’s contractors; or The unlawful, unreasonable or discriminatory revocation of, or refusal to renew, any Consent required by the Seller or any of the Seller’s contractors to perform their obligations under the Project Documents or any unlawful, unreasonable or discriminatory refusal to grant any other consent required for the development/ operation of the Project, provided that an appropriate court of law declares the revocation or refusal to be unlawful, unreasonable and discriminatory and strikes the same down; or Any other unlawful, unreasonable or discriminatory action on the part of an Indian Government Instrumentality which is directed against the Project, provided that an appropriate court of law declares the revocation or refusal to be unlawful, unreasonable and discriminatory and strikes the same down. <text:s/>Indirect Non – Natural Force Majeure Events Any act of war (whether declared or undeclared), invasion, armed conflict or act of foreign enemy, blockade, embargo, revolution, riot, insurrection, terrorist or military action; or Radio active contamination or ionising radiation originating from a source in India or resulting from another Indirect Non Natural Force Majeure Event excluding circumstances where the source or cause of contamination or radiation is brought or has been brought into or near the site by the affected party or those employed or engaged by the affected party; or Industry wide strikes and labor disturbances having a nationwide impact in India. <text:s/></text:p>
          </table:table-cell>
          <table:table-cell table:style-name="ce60" office:value-type="string" calcext:value-type="string">
            <text:p>45. We are, therefore, of the view that neither was the fundamental basis of the contract dislodged nor was any frustrating event, except for a rise in the price of coal, excluded by clause 12.4, pointed out. Alternative modes of performance were available, albeit at a higher price. This does not lead to the contract, as a whole, being frustrated. Consequently, we are of the view that neither clause 12.3 nor 12.7, referable to Section 32 of the Contract Act, will apply so as to enable the grant of compensatory tariff to the respondents. Dr. Singhvi, however, argued that even if clause 12 is held inapplicable, the law laid down on frustration under Section 56 will apply so as to give the respondents the necessary relief on the ground of force majeure. Having once held that clause 12.4 applies as a result of which rise in the price of fuel cannot be regarded as a force majeure event contractually, it is difficult to appreciate a submission that in the alternative Section 56 will apply. As has been held in particular, in the Satyabrata Ghose case, when a contract contains a force majeure clause which on construction by the Court is held attracted to the facts of the case, Section 56 can have no application. On this short ground, this alternative submission stands disposed of. </text:p>
          </table:table-cell>
          <table:table-cell table:number-columns-repeated="1021"/>
        </table:table-row>
        <table:table-row table:style-name="ro5">
          <table:table-cell table:style-name="ce35" office:value-type="string" calcext:value-type="string">
            <text:p>Chennamangathihalli Solar Power Project LL.P. v. Bangalore Electricity Supply Company Limited. &amp; Anr..pdf</text:p>
          </table:table-cell>
          <table:table-cell table:style-name="ce6" office:value-type="string" calcext:value-type="string">
            <text:p>"8.3 Force Majeure Events": <text:s text:c="6"/>(a) <text:s text:c="3"/>Neither Party shall be responsible or liable for or deemed in breach <text:s/>hereof because of any delay or failure in the performance of its obligations hereunder (except for obligations to pay money due prior to occurrence of Force Majeure events under this Agreement) or failure to meet milestone dates due to any event or circumstance (a "Force Majeure Event") beyond the reasonable control of the Party affected by such delay or failure, including the occurrence of any of the following: <text:s/>(i) Acts of God; <text:s/>(ii) Typhoons, floods, lightning, cyclone, hurricane, drought, famine, epidemic, plague or other natural calamities; <text:s/>(iii) Strikes, work stoppages, work slowdowns or other labour dispute which affects a Party's ability to perform under this Agreement; <text:s/>(iv) Acts of war (whether declared or undeclared), invasion or civil unrest; <text:s/>(v) Any requirement, action or omission to act pursuant to any judgment or order of any court or judicial authority in India (provided such requirement, action or omission to act is not due to the breach by the SPD or CESCOM of any Law or any of their respective obligations under this Agreement); <text:s/>(vi) Inability despite complying with all legal requirements to obtain, renew or maintain required licenses or Legal Approvals; (emphasis supplied) <text:s/>(vii) Fire, Earthquakes, explosions, accidents, landslides; <text:s/>(viii) Expropriation and/or compulsory acquisition of the Project in whole or in part; <text:s/>(ix) Chemical or radioactive contamination or ionizing radiation; or <text:s/>(x) Damage to or breakdown of transmission facilities of either Party;</text:p>
          </table:table-cell>
          <table:table-cell table:style-name="ce7" office:value-type="string" calcext:value-type="string">
            <text:p>8.9 In view of these facts and anticipated slippage in the COD, the Appellants</text:p>
            <text:p>apprised the first Respondent of the same and requested for extension of COD by six</text:p>
            <text:p>months as admissible under the PPA. It is not in dispute that the total completion</text:p>
            <text:p>period of 18 months from the effective date was provided considering all the activities</text:p>
            <text:p>including various approvals, procurement of equipment, installation and</text:p>
            <text:p>commissioning and final safety clearance from Chief Electrical Inspector for charging</text:p>
            <text:p>the line etc.. However, in receiving approvals from Govt. instrumentalities for land</text:p>
            <text:p>conversion, evacuation arrangement, safety clearances etc., the Appellants not only</text:p>
            <text:p>faced severe difficulties but also considerable delay of 7-8 months. The Appellants</text:p>
            <text:p>accordingly put forward the case to Govt.</text:p>
            <text:p>of Karnataka as well as first Respondent for COD extension by six months which after due diligence</text:p>
            <text:p>and prudence, the Govt./first Respondent acceded to. Before further evaluation of the rival</text:p>
            <text:p>contentions of the parties regarding the extension of time, we take note of various clauses of PPA</text:p>
            <text:p>specially Clause 2.5 which is reproduced below:-</text:p>
            <text:p>"2.5 Extensions of Time 2.5.1 In the event that the SPD is prevented from performing</text:p>
            <text:p>obligations under Clause 4.1 by the Scheduled Commissioning Date due to:</text:p>
            <text:p>a) Any BESCOM Event of Default; or</text:p>
            <text:p>(b)Force Majeure Events affecting BESCOM; or</text:p>
            <text:p>(c) Force Majeure Events affecting the SPD.</text:p>
            <text:p>2.5.3 In case of extension occurring due to reasons specified in clause 2.5.1(a), any of the dates</text:p>
            <text:p>specified therein can be extended, subject to the condition that the Scheduled Commissioning Date</text:p>
            <text:p>would not be extended by more than 6 (six) months.</text:p>
            <text:p>2.5.6 As a result of such extension, the Scheduled Commissioning Date and the Expiry Date newly</text:p>
            <text:p>determined date shall be deemed to be the Scheduled Commissioning Date and the Expiry Date for</text:p>
            <text:p>the purposes of this Agreement."</text:p>
            <text:p>Chennamangathihalli Solar Power ... vs Bangalore Electricity Supply Company ... on 14 September, 2020</text:p>
            <text:p>Indian Kanoon - http://indiankanoon.org/doc/79070363/ 34</text:p>
            <text:p>It is evident from the above that due to reasons specified in Clause 2.5.1(a), Scheduled</text:p>
            <text:p>Commissioning Date could be extended up to six months and as a result of such extension, the</text:p>
            <text:p>newly determined COD and expiry date shall be deemed to be the scheduled COD and the expiry</text:p>
            <text:p>date for the purpose of this agreement. 8.10 Regarding force majeure events, Clause 8.3 of PPA, it is</text:p>
            <text:p>noted that under sub-clause (vi), it is provided that "inability despite complying with all legal</text:p>
            <text:p>requirements to obtain, renew or maintain required licenses or legal approvals" will also attribute to</text:p>
            <text:p>force majeure. In view of these provisions under the PPA, we are of the opinion that the delay in</text:p>
            <text:p>receiving various approvals / clearances by the Govt. and its instrumentalities which were beyond</text:p>
            <text:p>the control of the Appellants should also be treated as an event of force majeure under sub-clause</text:p>
            <text:p>(vi) of clause 8.3 which has directly and severely affected the execution of the solar projects. To be</text:p>
            <text:p>more specific, if the approval for land conversion is received on last day of September, 2016, it</text:p>
            <text:p>becomes extremely difficult to achieve COD on 03.01.2017 as envisaged under the PPA. Moreover,</text:p>
            <text:p>the grant of extension of the Scheduled COD was accorded by Govt. of Karnataka and in turn, by</text:p>
            <text:p>first Respondent after complying with due procedures and applying its diligence and prudence</text:p>
            <text:p>under the four corners of the PPA and not beyond.</text:p>
            <text:p/>
          </table:table-cell>
          <table:table-cell table:number-columns-repeated="1021"/>
        </table:table-row>
        <table:table-row table:style-name="ro5">
          <table:table-cell table:style-name="ce35" office:value-type="string" calcext:value-type="string">
            <text:p>LT. COL. ANIL RAJ &amp; ANR v. Ms. UNITECH LIMITED.pdf</text:p>
          </table:table-cell>
          <table:table-cell table:style-name="ce35" office:value-type="string" calcext:value-type="string">
            <text:p><text:s text:c="4"/>"8.b <text:s text:c="3"/>Force Majeure: <text:s text:c="6"/>" <text:s text:c="7"/>That, however, if the handing over of possession of the plot is delayed for reasons of "Force Majeure" or circumstances beyond the control of the Developers or because of any notice or order of the Government, including slow down strike, civil commotion or by reason of war, enemy or terrorist action or an act of God, delay in the grant of completion certificate by the Government and/or any other public or competent authority, the Developers shall be entitled to a reasonable extension of time in the agreed date for delivery of possession of the plot." </text:p>
          </table:table-cell>
          <table:table-cell table:style-name="ce7" office:value-type="string" calcext:value-type="string">
            <text:p>15. In that view of the matter the inevitable conclusion is that there was gross "deficiency", as</text:p>
            <text:p>defined in Section 2(1)(g) of the Act, on the part of Unitech in its failure to deliver possession of the</text:p>
            <text:p>subject plot to the Complainants in terms of the Agreement to Sell, dated 09.12.2011. It is also trite</text:p>
            <text:p>law that where possession of property is not delivered within the stipulated period, the delay so</text:p>
            <text:p>caused is not only deficiency in rendering of service, such deficiencies or omissions tantamount to</text:p>
            <text:p>unfair trade practice as defined, in section 21 (r)(ii) of the Act, as well. [See: Lucknow Development</text:p>
            <text:p>Authority Vs. M.K. Gupta - (1994) 1 SCC 243 ]</text:p>
          </table:table-cell>
          <table:table-cell table:number-columns-repeated="1021"/>
        </table:table-row>
        <table:table-row table:style-name="ro5">
          <table:table-cell table:style-name="ce36" office:value-type="string" calcext:value-type="string">
            <text:p>Confidentiality</text:p>
          </table:table-cell>
          <table:table-cell table:style-name="ce6"/>
          <table:table-cell table:number-columns-repeated="1022"/>
        </table:table-row>
        <table:table-row table:style-name="ro5">
          <table:table-cell table:style-name="ce35" office:value-type="string" calcext:value-type="string">
            <text:p>ADANI GAS LIMITED. v. PETROLEUM &amp; NATURAL GAS REGULATORY BOARD &amp; ORS..pdf</text:p>
          </table:table-cell>
          <table:table-cell table:style-name="ce46" office:value-type="string" calcext:value-type="string">
            <text:p>4.3 PROCESS TO BE CONFIDENTIAL Judgment of Appeal Nos. 292 &amp; 323 of 2018 Information relating to the examination, evaluation and comparison of bids and recommendations shall be treated confidential and shall not be disclosed to entities or any other person. </text:p>
          </table:table-cell>
          <table:table-cell table:style-name="ce7" office:value-type="string" calcext:value-type="string">
            <text:p>148. At the cost of repetition, it is to be mentioned that calling the entities to substantiate</text:p>
            <text:p>reasonableness in their quote was not the parameter or permissible procedure in terms of the Act or</text:p>
            <text:p>the Regulations of ACBD. If at all such exercise were to be taken in order to protect larger public</text:p>
            <text:p>Adani Gas Limited vs Petroleum &amp; Natural Gas Regulatory ... on 28 February, 2019</text:p>
            <text:p>Indian Kanoon - http://indiankanoon.org/doc/51759990/ 96</text:p>
            <text:p>interest, each of the bidder concerning the GAs ought to have been given such opportunity.</text:p>
            <text:p>Procedure adopted has resulted in violation of principles of natural justice. The contention of the</text:p>
            <text:p>Respondent Board that in terms of Clause 4.4.1 of ACBD and 14.1 and 14.2 of the Addendum without</text:p>
            <text:p>giving any reasons, they could act has to be accepted with a pinch of salt. The Respondent Board is a</text:p>
            <text:p>Regulatory body constituted under Statute and is expected to act in a fair, transparent manner</text:p>
            <text:p>which is non-arbitrary and non-discriminatory. None of the above Regulations empowers the</text:p>
            <text:p>Respondent Board to act according to its whims and fancies. On the other hand, the Judgment of</text:p>
            <text:p>Appeal Nos. 292 &amp; 323 of 2018 Appellant can challenge such whimsical conclusion of the</text:p>
            <text:p>Respondent Board if the action of the Board has caused prejudice to the interest of the Appellants.</text:p>
          </table:table-cell>
          <table:table-cell table:number-columns-repeated="1021"/>
        </table:table-row>
        <table:table-row table:style-name="ro5">
          <table:table-cell table:style-name="ce35" office:value-type="string" calcext:value-type="string">
            <text:p>GKN Driveline (India) Ltd. <text:s/>Plot 270 <text:s/>Sector-24 <text:s/>Faridabad v. ACIT <text:s/>Circle-12(1) <text:s/>New Delhi.pdf</text:p>
          </table:table-cell>
          <table:table-cell table:style-name="ce47" office:value-type="string" calcext:value-type="string">
            <text:p>"Licensee shall keep secret and confidential and use its best endeavours to prevent disclosure of the Know-How and to limit access thereto such of its employees or such others (including permitted sub-licensees under Clause 13) as reasonably require the same for the purpose for which the Know-How is stated in Clause 3 to be supplied and without prejudice to the extent of the foregoing obligation shall in particular take all measures by contract and otherwise which a prudent, determined and reasonable owner of the rights in the Know-How acting in his own interests and desiring to protect such rights, would take to ensure that the Know-How is not disclosed by those to whom disclosure is made in accordance with the provisions of this clause." </text:p>
          </table:table-cell>
          <table:table-cell table:style-name="ce7" office:value-type="string" calcext:value-type="string">
            <text:p> 10. A careful perusal of the above discussed clauses of the Agreement</text:p>
            <text:p>manifests that the assessee was granted the use of know-how by GKN Automotive GmbH, Germany;</text:p>
            <text:p>the assessee admitted the Licensor as the owner of proprietary rights in the know-how; the assessee</text:p>
            <text:p>was prevented from disclosing such know-how to others; the assessee could not assign it to others;</text:p>
            <text:p>and at the termination of the Agreement, the assessee could not use the know-how provided to it.</text:p>
            <text:p>When we consider the nature of payment for use of technical know-how made during the year,</text:p>
            <text:p>which is @ 3% of the selling price for the 'use of technical know-how', there remains no doubt that</text:p>
            <text:p>this payment is in the nature of a revenue expenditure.</text:p>
            <text:p/>
            <text:p/>
            <text:p/>
            <text:p>Thus, it is apparent that the assessee-Licensee can terminate the Agreement, under all the sub-clauses of Clause 13.1 of the Agreement, either due to some default or incapacity of the</text:p>
            <text:p>Licensor or Government order. All these situations make it crystal clear that the Licensee cannot, at his own sweet will, terminate the Agreement and, thereafter, continue to use the know-how received</text:p>
            <text:p>from Licensor free of charge. Such a right to terminate the Agreement vests in the Licensee only if the default is committed by the Licensor. The Licensee, under no circumstance, can suo motu terminate the Agreement without any default by the Licensor and also reap the benefits of free user</text:p>
            <text:p>of technical know-how. Ergo, Clause 14.1 of the Agreement, which has been greatly harped on by the</text:p>
            <text:p>ld. DR, does not defend the case of the Revenue because the assessee cannot, at its pleasure,</text:p>
            <text:p>terminate the Agreement and use the technical know-how without any consideration. When we consider the effect of termination of the Agreement in totality, what emerges is that the Licensee, on such termination, shall be bound to return the know-how acquired from the Licensor, which remains his exclusive property.</text:p>
            <text:p/>
            <text:p>Hence, the amount so paid is eligible for deduction as a revenue expenditure. We, therefore, overturn the assessment order on this point and allow deduction of the</text:p>
            <text:p>amount paid for the use of technical know-how</text:p>
          </table:table-cell>
          <table:table-cell table:number-columns-repeated="1021"/>
        </table:table-row>
        <table:table-row table:style-name="ro5">
          <table:table-cell table:style-name="ce35" office:value-type="string" calcext:value-type="string">
            <text:p>CITI BANK N.A. v. TLC MARKETING PLC &amp; ANR..pdf</text:p>
          </table:table-cell>
          <table:table-cell table:style-name="ce47" office:value-type="string" calcext:value-type="string">
            <text:p>"Licensee shall keep secret and confidential and use its best endeavours to prevent disclosure of the Know-How and to limit access thereto such of its employees or such others (including permitted sub-licensees under Clause 13) as reasonably require the same for the purpose for which the Know-How is stated in Clause 3 to be supplied and without prejudice to the extent of the foregoing obligation shall in particular take all measures by contract and otherwise which a prudent, determined and reasonable owner of the rights in the Know-How acting in his own interests and desiring to protect such rights, would take to ensure that the Know-How is not disclosed by those to whom disclosure is made in accordance with the provisions of this clause." </text:p>
          </table:table-cell>
          <table:table-cell table:style-name="ce7" office:value-type="string" calcext:value-type="string">
            <text:p> 12. A careful perusal of the above discussed clauses of the Agreement</text:p>
            <text:p>manifests that the assessee was granted the use of know-how by GKN Automotive GmbH, Germany;</text:p>
            <text:p>the assessee admitted the Licensor as the owner of proprietary rights in the know-how; the assessee</text:p>
            <text:p>was prevented from disclosing such know-how to others; the assessee could not assign it to others;</text:p>
            <text:p>and at the termination of the Agreement, the assessee could not use the know-how provided to it.</text:p>
            <text:p>When we consider the nature of payment for use of technical know-how made during the year,</text:p>
            <text:p>which is @ 3% of the selling price for the 'use of technical know-how', there remains no doubt that</text:p>
            <text:p>this payment is in the nature of a revenue expenditure.</text:p>
            <text:p/>
            <text:p/>
            <text:p/>
            <text:p>Thus, it is apparent that the assessee-Licensee can terminate the Agreement, under all the sub-clauses of Clause 13.1 of the Agreement, either due to some default or incapacity of the</text:p>
            <text:p>Licensor or Government order. All these situations make it crystal clear that the Licensee cannot, at his own sweet will, terminate the Agreement and, thereafter, continue to use the know-how received</text:p>
            <text:p>from Licensor free of charge. Such a right to terminate the Agreement vests in the Licensee only if the default is committed by the Licensor. The Licensee, under no circumstance, can suo motu terminate the Agreement without any default by the Licensor and also reap the benefits of free user</text:p>
            <text:p>of technical know-how. Ergo, Clause 14.1 of the Agreement, which has been greatly harped on by the</text:p>
            <text:p>ld. DR, does not defend the case of the Revenue because the assessee cannot, at its pleasure,</text:p>
            <text:p>terminate the Agreement and use the technical know-how without any consideration. When we consider the effect of termination of the Agreement in totality, what emerges is that the Licensee, on such termination, shall be bound to return the know-how acquired from the Licensor, which remains his exclusive property.</text:p>
            <text:p/>
            <text:p>Hence, the amount so paid is eligible for deduction as a revenue expenditure. We, therefore, overturn the assessment order on this point and allow deduction of the</text:p>
            <text:p>amount paid for the use of technical know-how</text:p>
          </table:table-cell>
          <table:table-cell table:number-columns-repeated="1021"/>
        </table:table-row>
        <table:table-row table:style-name="ro5">
          <table:table-cell table:style-name="ce35" office:value-type="string" calcext:value-type="string">
            <text:p>MONTECARLO LIMITED &amp; ANR. v. NATIONAL HIGH SPEED RAIL CORPORATION LIMITED.pdf</text:p>
          </table:table-cell>
          <table:table-cell table:style-name="ce48" office:value-type="string" calcext:value-type="string">
            <text:p>28. Confidentiality ―28.1 Information relating to the evaluation of Bids and recommendation of Contract award, shall not be disclosed to Bidders or any other persons not officially concerned with such process until information on Contract award is communicated to all Bidders in accordance with ITB 42. </text:p>
          </table:table-cell>
          <table:table-cell table:style-name="ce7" office:value-type="string" calcext:value-type="string">
            <text:p>10. The reasons given by the Respondent for incorporating such a clause in the Bidding Documents</text:p>
            <text:p>is to avoid multiple litigation at the stage of evaluation of bids, as, in case of rejection of a bid before</text:p>
            <text:p>the award of contract, the unsuccessful bidder may approach a court of law and start a litigation -</text:p>
            <text:p>like in the present case, and delay the award of the contract.</text:p>
            <text:p/>
            <text:p>1) Firstly, we may deal with the justification provided by the respondents for not communicating the</text:p>
            <text:p>reasons for disqualification of the petitioner soon after the said decision was taken. The reliance</text:p>
            <text:p>placed by the respondent on Clause 2 of Option A - Section I Instruction to bidder, is of no avail.</text:p>
            <text:p>Clause 28 under Clause (e) of Option A Section I states that information relating to the evaluation of</text:p>
            <text:p>bids and recommendation of contract award shall not be disclosed to bidders, or any other persons,</text:p>
            <text:p>until information on contract award is communicated to all the bidders in accordance with ITB 42.</text:p>
            <text:p>Clause (f) provides that after notification of award, unsuccessful bidder may request, in writing, to</text:p>
            <text:p>the employer a debriefing seeking explanation on the grounds on which their bids were not selected.</text:p>
            <text:p>The purpose of the clause appears to be to prevent a possible challenge to the multi-stage tendering</text:p>
            <text:p>process mid way.</text:p>
            <text:p/>
            <text:p>Thus, we disapprove of the mechanism adopted by the respondent to deny the reasons for</text:p>
            <text:p>disqualification to the bidders at the stage at which the bidder is disqualified. The petitioner should</text:p>
            <text:p>have been communicated the reasons for disqualification soon after the petitioners</text:p>
            <text:p>disqualification.</text:p>
            <text:p/>
            <text:p/>
          </table:table-cell>
          <table:table-cell table:number-columns-repeated="1021"/>
        </table:table-row>
        <table:table-row table:style-name="ro5">
          <table:table-cell table:style-name="ce36" office:value-type="string" calcext:value-type="string">
            <text:p>Governing Law and Dispute Resolution</text:p>
          </table:table-cell>
          <table:table-cell table:style-name="ce6"/>
          <table:table-cell table:number-columns-repeated="1022"/>
        </table:table-row>
        <table:table-row table:style-name="ro5">
          <table:table-cell table:style-name="ce35" office:value-type="string" calcext:value-type="string">
            <text:p>AITREYA LIMITED v. DANS ENERGY PVT LTD &amp; ORS (O.M.P. 819_2011 )_.pdf</text:p>
          </table:table-cell>
          <table:table-cell table:style-name="ce49" office:value-type="string" calcext:value-type="string">
            <text:p>14.1 Arbitration Procedure - Any dispute controversy, claims or disagreement of any kind whatsoever between or among the Parties in connection with or arising out of this Agreement or the breach, termination or invalidity or the execution or interpretation hereof ('Dispute') shall be referred to and finally resolved by arbitration. The arbitration proceedings shall be governed by the Rules of Arbitration and Conciliation of the International Chamber of Commerce by a panel of three arbitrators to be designated as per the said Rules. The parties commit to honour the arbitration award as soon as issued. This Agreement and the rights and obligations of the Parties shall remain in full force and effect pending the award in such arbitration proceeding, which award, if appropriate, shall determine whether and when any termination shall become effective.</text:p>
          </table:table-cell>
          <table:table-cell table:style-name="ce61" office:value-type="string" calcext:value-type="string">
            <text:p><text:span text:style-name="T1"><text:a xlink:href="https://indiankanoon.org/doc/1120409/" xlink:type="simple">Turning to the present case, it is seen that the governing law in terms of Clause 13.1 is the law of England. The venue of the arbitration is Singapore. Under Clause 14.1 the arbitration proceedings are to be governed by the ICC Rules. The situation is, therefore, similar to that in Bhatia International where the governing law was the Swiss law, the seat of the arbitration was Paris and the ICC Rules governed the arbitration proceedings. There is no implied exclusion of Indian law inasmuch as Clause 14.8 states that "the parties shall have the right to approach any court or competent jurisdiction at any point of time for suitable interim relief, including injunction." Consequently, this Court finds no difficulty in holding that in terms of ruling in Bhatia International the present petition under Section 9 of the Act would be maintainable. The objection raised by the Respondents as regards the maintainability of the petition is hereby rejected.</text:a></text:span></text:p>
          </table:table-cell>
          <table:table-cell table:number-columns-repeated="1021"/>
        </table:table-row>
        <table:table-row table:style-name="ro5">
          <table:table-cell table:style-name="ce35" office:value-type="string" calcext:value-type="string">
            <text:p>RAFFLES DESIGN INTERNATIONAL INDIA PRIVATE LIMITED &amp; ANR. V. EDUCOMP PROFESSIONAL EDUCATION LIMITED &amp;ORS. O.M.P.(I) (COMM.)-23_2015 _.pdf</text:p>
          </table:table-cell>
          <table:table-cell table:style-name="ce50" office:value-type="string" calcext:value-type="string">
            <text:p>"26.3 A request for interim relief made by a party to a judicial authority prior to the constitution of the Tribunal, or in exceptional circumstances thereafter, is not incompatible with these Rules.‖ [Rule 30.3 of SIAC Rules, 2016 is similarly worded to Rule 26.3 quoted above.]</text:p>
          </table:table-cell>
          <table:table-cell table:style-name="ce7" office:value-type="string" calcext:value-type="string">
            <text:p>41. It is undisputed that the IAA applies to SIAC 179 as Singapore is the seat of the arbitration (as confirmed by the Emergency Arbitrator in paragraph 10 of the Emergency Award [TAB 1]). The Plaintiffs understand that this Honourable Court has supervisory and/or curial jurisdiction over SIAC 179 and Section 12(6) of the IAA specifically provides that ―all orders or directions made or given by an arbitral tribunal in the course of an arbitration shall, by leave of the High Court or a Judge thereof, be enforceable in the same manner as if they were orders made by a court.‖ Accordingly, I believe that Singapore is an appropriate forum for the filing of this action for enforcement of the Emergency Award.‖</text:p>
            <text:p/>
            <text:p/>
            <text:p/>
            <text:p>94. This is pari materia to Article 9 of the Model Rules. The SIAC Rules must be read as a part of the agreement between the parties and the only conclusion that can be drawn is that the parties had expressly agreed that seeking an interim order from the Courts would not be incompatible with the arbitral proceedings .</text:p>
          </table:table-cell>
          <table:table-cell table:number-columns-repeated="1021"/>
        </table:table-row>
        <table:table-row table:style-name="ro5">
          <table:table-cell table:style-name="ce35" office:value-type="string" calcext:value-type="string">
            <text:p>AEZ INFRATECH PVT LTD v. SNG DEVELOPERS LTD (CM(M) 137_2014)_.pdf</text:p>
          </table:table-cell>
          <table:table-cell table:style-name="ce51" office:value-type="string" calcext:value-type="string">
            <text:p>They relied on Clause 44 of the agreement which reads as under : "All or any disputes arising out of, or touching upon, or in relations to the terms of this agreement, including the interpretation and validity of the terms thereof, and the respective rights and obligations of the parties shall be settled amicably by mutual discussion, failing which, the same shall be settled through arbitration."</text:p>
          </table:table-cell>
          <table:table-cell table:style-name="ce7" office:value-type="string" calcext:value-type="string">
            <text:p>19. This Court finds itself in respectful agreement with the judgements, which have been upheld and</text:p>
            <text:p>quoted with approval even as recently as in 2012.20 The appropriate interpretation, which appeals</text:p>
            <text:p>to business common sense, in matters involving such ostensibly contradictory clauses, would be to -</text:p>
            <text:p>unless a clear intention to the contrary appears from the agreement - regard the parties as having</text:p>
            <text:p>agreed to refer disputes to arbitration, and having agreed to a particular court as having supervisory</text:p>
            <text:p>jurisdiction over the arbitration. Thus, the contention of the respondent on this ground has to be</text:p>
            <text:p>rejected.</text:p>
            <text:p/>
            <text:p>20. The learned counsel for the respondent then contended that the arbitration clause, even if it is</text:p>
            <text:p>regarded as mandatory, cannot be taken recourse to, unless the parties attempt to settle the matter</text:p>
            <text:p>amicably through discussions first. He submitted that that the respondent was constrained to file</text:p>
            <text:p>the suits since the petitioner failed to respond to their repeated calls to settle the disputes through</text:p>
            <text:p>conciliation. This Court is unimpressed with this submission; the failure to respond to calls for</text:p>
            <text:p>conciliation indicates a failure of attempts to settle. The next logical step is to invoke arbitration, not</text:p>
            <text:p>to file a suit in the Court. Thus, the contention of the respondent on this ground cannot be accepted.</text:p>
            <text:p/>
            <text:p/>
            <text:p>21. The learned counsel for the respondent further contended that the arbitration clause is vague</text:p>
            <text:p>and is uncertain with respect to who would be the Arbitrator and the manner in which he would be</text:p>
            <text:p>appointed. This contention, too, needs to be rejected. The Act provides the parties complete</text:p>
            <text:p>autonomy in respect of appointment of arbitrators, and also provides for a remedy in a situation</text:p>
            <text:p>where the mechanism agreed to by the parties fails. It is found in section 11 of the Act. Given the</text:p>
            <text:p>same, this contention too is untenable.</text:p>
            <text:p/>
            <text:p/>
          </table:table-cell>
          <table:table-cell table:number-columns-repeated="1021"/>
        </table:table-row>
        <table:table-row table:style-name="ro5">
          <table:table-cell table:style-name="ce37" office:value-type="string" calcext:value-type="string">
            <text:p>M_S SOPHISTICATED INDUSTRIAL MATERIALS ANALYTICS (P) LTD (SIMA LABS) versus M_S JAI PRAKASH ASSOCIATES LTD. ARB.P. 52_2022_.pdf</text:p>
          </table:table-cell>
          <table:table-cell table:style-name="ce52" office:value-type="string" calcext:value-type="string">
            <text:p>Clause 17 reads as under:- “17. Dispute Resolution: In the event of difference or dispute arising out of, under or in connection with this AMC, over the rights of obligation of parties hereto, the dispute or difference shall be referred to the Arbitration of a Sole Arbitrator to be appointed by mutual consent of Contractor and Client. The arbitration proceedings shall be governed by the provisions of the Indian Arbitration and Conciliation Act 1996 or any reenactments of statutory modifications thereof for the time being in force. The venue of the arbitration shall be at New Delhi/Noida, India only.”</text:p>
          </table:table-cell>
          <table:table-cell table:style-name="ce37" office:value-type="string" calcext:value-type="string">
            <text:p>6. From the aforesaid clauses contained in the Agreements which have been executed between the</text:p>
            <text:p>parties, it is evident that the Courts at New arbitration was, by mutual consent, agreed to be at New</text:p>
            <text:p>Delhi/Noida. The governing laws clauses as contained in the Agreements clearly prescribes that</text:p>
            <text:p>District Gautambuddh Nagar and the High Court of Judicature at Allahabad would be the courts</text:p>
            <text:p>with exclusive jurisdiction in respect of disputes which may arise.</text:p>
            <text:p/>
            <text:p>8. Viewed in that light, this Court is of the considered opinion that it would not have the territorial</text:p>
            <text:p>jurisdiction to entertain the present petition.</text:p>
            <text:p/>
            <text:p/>
            <text:p>9. In light of the aforesaid finding, the Court does not deem it appropriate to render any</text:p>
            <text:p>determinative finding on whether Clause 48 constitutes the Arbitration Agreement</text:p>
            <text:p/>
          </table:table-cell>
          <table:table-cell table:number-columns-repeated="1021"/>
        </table:table-row>
        <table:table-row table:style-name="ro5">
          <table:table-cell table:style-name="ce38" office:value-type="string" calcext:value-type="string">
            <text:p>VAYUVIDYUT PROJECTS v. SHANGHAI ELECTRIC WIND POWER O.A.Nos.116 and 117 of 2013.pdf</text:p>
          </table:table-cell>
          <table:table-cell table:style-name="ce52" office:value-type="string" calcext:value-type="string">
            <text:p>"7. Governing Law and Jurisdiction: 7.1 This Agreement shall be governed by and construed in accordance with the laws of India. 7.2 Any dispute with regard to this agreement shall be resolved by final and binding arbitration in India in accordance with Uncitral rules of arbitration, as in force for the time being."</text:p>
          </table:table-cell>
          <table:table-cell table:style-name="ce38" office:value-type="string" calcext:value-type="string">
            <text:p>56 The reading of the affidavit filed in support of the application itself shows that the applicant</text:p>
            <text:p>invoked the jurisdiction of this Court only on the ground that certain discussions were held between</text:p>
            <text:p>the parties at Kolkatta and Chennai. As also for the reason that C-WET certification was to be</text:p>
            <text:p>secured from Chennai. Mere discussion cannot be said to be a part of a cause of action, to give</text:p>
            <text:p>jurisdiction, as the act of suspension of agreement which gives cause of action, was conveyed to</text:p>
            <text:p>applicant at Kolkatta. The factory premises are also situated at Puducherry, therefore, no cause of</text:p>
            <text:p>action arose to the applicant within the territorial jurisdiction of this Court.</text:p>
          </table:table-cell>
          <table:table-cell table:number-columns-repeated="1021"/>
        </table:table-row>
        <table:table-row table:style-name="ro5">
          <table:table-cell table:style-name="ce35" office:value-type="string" calcext:value-type="string">
            <text:p>M_S Zapdor-Ubc-Abnjv Delhi v. U.O.I. MATTERS UNDER ARTICLE 227 No. - 24693 of_2020_.pdf</text:p>
          </table:table-cell>
          <table:table-cell table:style-name="ce51" office:value-type="string" calcext:value-type="string">
            <text:p>The Tender Paper ELCORE contains the subclause 1.2 .54 which provides under subclause (k) the “Venue for Arbitration shall be the place from which the Letter of Acceptance of Tender is issued or such other place as the purchaser at his discretion may determine.”</text:p>
          </table:table-cell>
          <table:table-cell table:style-name="ce7" office:value-type="string" calcext:value-type="string">
            <text:p>94. The exception regarding Clause 10.9 constituted "significant contrary indicia" as per Shashoua principle in agreement regarding treating the venue of arbitration (New Delhi) as seat of arbitration proceedings and not Gautam Budh Nagar where the cause of action arose. The Arbitrator conducted the arbitration proceedings at the agreed venue of New Delhi and passed the Award. The parties never clearly stated about the seat of arbitration but from Clause 10.6 of the agreement, the courts at Gautam Budh Nagar, UP India were agreed to have jurisdiction over all matters arising out of or relating to allotment/provisional allotment. This clause proved that the parties had chosen the seat of arbitration as Gautam Budh Nagar and venue of arbitration as New Delhi India. Moreover, the Petitioner had approached this Court for appointment of Arbitrator under Section 11 of the Act. It had also moved execution proceedings under Section 36 of the Act before the Court at Gautam Budh Nagar. If it was held by the Court now that the seat of arbitration was at New Delhi, it would create an exclusionary clause, and the appointment of the Arbitrator itself by this Court at Allahabad would become non est. The Coordinate Bench thereafter held that New Delhi was only the Venue of Arbitration and Gautam Buddh Nagar was the Seat of Arbitration and the Courts at Gautam Buddh Nagar had exclusive jurisdiction to deal with the challenge to the Award.</text:p>
          </table:table-cell>
          <table:table-cell table:number-columns-repeated="1021"/>
        </table:table-row>
        <table:table-row table:style-name="ro5">
          <table:table-cell table:style-name="ce35" office:value-type="string" calcext:value-type="string">
            <text:p>PL.K.Nagappan v. Monopolies and Restrictive Trade Practice Commission ( WRIT PETITION NO.80 of 2006)_.pdf</text:p>
          </table:table-cell>
          <table:table-cell table:style-name="ce53" office:value-type="string" calcext:value-type="string">
            <text:p>Under clause 18 of the agreement, the parties have agreed to have the jurisdiction of the Courts of the State of Delhi as Court of jurisdiction. The said clause reads thus: "18. Governing Law: This agreement shall be governed by and construed in accordance with the laws of Republic of India and the parties hereto unconditionally submit to the exclusive jurisdiction of the Courts of the state of Delhi."</text:p>
          </table:table-cell>
          <table:table-cell table:style-name="ce6" office:value-type="string" calcext:value-type="string">
            <text:p>This clause cannot be treated as opposed to public policy, because, by mutual consent the parties</text:p>
            <text:p>agreed to the jurisdiction of a particular Court.</text:p>
            <text:p/>
            <text:p>15. It was held in New Moga Transport Co., through its Proprietor Krishanlal Jhanwar vs. United</text:p>
            <text:p>India Insurance Co. Ltd., and others (2004 (4) SCC 677) that in cases where two or more Courts</text:p>
            <text:p>have jurisdiction under the Civil Procedure Code, any agreement restricting the place of suing to any</text:p>
            <text:p>one of the Courts cannot be treated as a contract against public policy and it cannot be treated as</text:p>
            <text:p>contravening Section 18 of the Contracts Act,1872.  The Supreme Court has held as follows:</text:p>
            <text:p>" 14. By a long series of decisions it has been held that where two courts or more have</text:p>
            <text:p>jurisdiction under CPC to try a suit or proceeding, an agreement between the parties</text:p>
            <text:p>that the dispute between them shall be tried in any one of such courts is not contrary</text:p>
            <text:p>to public policy and in no way contravenes Section 28 of the Indian Contract</text:p>
            <text:p>Act,1872. Therefore, if on the facts of a given case more than one court has</text:p>
            <text:p>jurisdiction, parties by their consent may limit the jurisdiction to one of the two</text:p>
            <text:p>courts. But by an agreement parties cannot confer jurisdiction on a court which</text:p>
            <text:p>otherwise does not have jurisdiction to deal with a matter. "</text:p>
            <text:p/>
          </table:table-cell>
          <table:table-cell table:number-columns-repeated="1021"/>
        </table:table-row>
        <table:table-row table:style-name="ro5">
          <table:table-cell table:style-name="ce35" office:value-type="string" calcext:value-type="string">
            <text:p>J.K. INDUSTRIES LTD. V. D.S. STRATEGEM TRADE A.G. (O.M.P. 484_2004 )_.pdf</text:p>
          </table:table-cell>
          <table:table-cell table:style-name="ce54" office:value-type="string" calcext:value-type="string">
            <text:p><text:span text:style-name="T1"><text:a xlink:href="https://indiankanoon.org/doc/492977/" xlink:type="simple">"ARTICLE 10 - Disputes and Arbitration 10.1 The parties shall amicably settle any disagreement or dispute which may arise between them. In any case that the dispute cannot be settled amicably, then it shall be submitted to the International Chamber of Commerce in Geneva (Switzerland).</text:a></text:span></text:p>
          </table:table-cell>
          <table:table-cell table:style-name="ce7" office:value-type="string" calcext:value-type="string">
            <text:p>21. A perusal of the above clauses show that the parties were only to explore the possibility of an</text:p>
            <text:p>amicable settlement. It was not mandatory that had to hold a meeting for that purpose. This Court is</text:p>
            <text:p>inclined to concur with the opinion of the IICA that the meeting held on 20 th/21st February 1997</text:p>
            <text:p>was as a result of the failure of the Petitioner to make the supplies in terms of the agreement dated</text:p>
            <text:p>7th January 1991. The subsequent correspondence between the parties does indicate that the</text:p>
            <text:p>attempts to resolve the dispute did not succeed. Further the decisions in M/s M. K. Shah Engineers</text:p>
            <text:p>and Contractors and Asia Resorts Ltd. are distinguishable on facts.</text:p>
            <text:p/>
            <text:p>22. Consequently, this Court rejects the plea of learned counsel for the Petitioner that the arbitration</text:p>
            <text:p>proceedings were vitiated because no attempt was made to amicably settle the disputes between the</text:p>
            <text:p>parties prior thereto.</text:p>
            <text:p/>
            <text:p>27. This Court does not find any error in the above reasoning or conclusion of the IICA on the issue of the applicable substantive law. Indeed there are additional factors which tilt the balance in favour of the decision that the applicable substantive law should be the Swiss law. Consequently, the contention to the contrary by learned counsel for the Petitioner is rejected.</text:p>
          </table:table-cell>
          <table:table-cell table:number-columns-repeated="1021"/>
        </table:table-row>
        <table:table-row table:style-name="ro5">
          <table:table-cell table:style-name="ce39" office:value-type="string" calcext:value-type="string">
            <text:p>MS REVA ELECTRIC CAR CO.P.LTD. v. MS GREEN MOBIL</text:p>
          </table:table-cell>
          <table:table-cell table:style-name="ce7" office:value-type="string" calcext:value-type="string">
            <text:p>"11. Governing Law and Jurisdiction - 5 - <text:s/>i. This MOU shall be construed and enforced in accordance with the laws of India. ii. In the event of any dispute or difference arising at any time between the parties hereto as to the construction, meaning or effect of this Agreement or thing contained herein or the rights, duties, liabilities and obligations of the parties hereto in relation to this Agreement, the same shall be referred to a single arbitrator, in case the parties can agree upon one (1) within a period of thirty days upon being called by a party to do so and failing such agreement to three (3) arbitrators one (1) each to be appointed by GREENMOBIL and RECC and the third to be appointed by the two arbitrators so appointed. The award passed by such arbitrator(s) shall be final and binding on both the parties.</text:p>
          </table:table-cell>
          <table:table-cell table:style-name="ce7" office:value-type="string" calcext:value-type="string">
            <text:p>20. There is no dispute that the parties had entered into a legally valid and enforceable MOU dated 25th September, 2007. There is also no dispute that Clause 11 provides that disputes arising between the parties, at any time, in relation to the MOU, shall be referred to arbitration. Clause (2) of the MOU, undoubtedly, fixes the trial period upto 31st December, 2007. However, the clause also provides that the petitioner may unilaterally decide to extend the MOU, if it considers necessary. The correspondence between the parties would show that the petitioner had proposed a draft distribution agreement to the respondent for discussion. Thereafter, a series of e-mails were exchanged between the parties, but making it apparent that no final consensus was reached.</text:p>
            <text:p/>
            <text:p/>
            <text:p>Thereafter it requests the respondents to immediately cease all sales and marking activities on behalf of REVA brand. This termination of the agreement has been acknowledged by the</text:p>
            <text:p>respondents in its e-mail dated 7th October, 2009. A perusal of this e-mail would also demonstrate that the disputes had clearly arisen between the parties at that time. The e-mail makes a grievance that the respondents had not been notified of the termination of its dealership activities a few weeks</text:p>
            <text:p>ago when it had informed the petitioner of its negotiations with potential Dutch partners. The respondents also repeated its disappointment that the win-win soft-landing solution it proposed on 25th September, 2009 was rejected by the petitioner. Rest of the correspondence between the parties continues in the same tenor. Clearly, therefore, the MOU has been extended till its</text:p>
            <text:p>termination on 25th September, 2009. It is also evident that the parties had failed to reach any fresh agreement with regard to sale of REVA cars in Europe by the respondents. In my opinion, the pleadings and the material on record has clearly established that there was a valid arbitration agreement incorporated in Clause 11 of the MOU.</text:p>
            <text:p/>
            <text:p/>
          </table:table-cell>
          <table:table-cell table:number-columns-repeated="1021"/>
        </table:table-row>
        <table:table-row table:style-name="ro5">
          <table:table-cell table:style-name="ce40" office:value-type="string" calcext:value-type="string">
            <text:p>Termination</text:p>
          </table:table-cell>
          <table:table-cell table:style-name="ce55"/>
          <table:table-cell table:number-columns-repeated="1022"/>
        </table:table-row>
        <table:table-row table:style-name="ro5">
          <table:table-cell table:style-name="ce6" office:value-type="string" calcext:value-type="string">
            <text:p>1 Babu Filling Station v. Divisional Retail Sales Manager.pdf</text:p>
          </table:table-cell>
          <table:table-cell table:style-name="ce6" office:value-type="string" calcext:value-type="string">
            <text:p>"Notwithstanding anything to the contrary herein contained the Corporation shall be at liberty to terminate this agreement forthwith upon at any time after the happening of any of the following events namely: (a) (b) (i) if the dealer shall deliberately contaminate or tamper with the quality of any of the corporations products. "</text:p>
          </table:table-cell>
          <table:table-cell table:style-name="ce6" office:value-type="string" calcext:value-type="string">
            <text:p>14. It may be noted that the contract contemplated termination of the contract on any one of the</text:p>
            <text:p>clauses specified therein. As far as the present case is concerned, as per sub clause (1) of Clause 56,</text:p>
            <text:p>the contract could be terminated by respondents-1 and 2 if the dealer deliberately contaminates or</text:p>
            <text:p>tampers with the quality of any of the Corporation's products. In the light of the allegations</text:p>
            <text:p>contained in the notice as well as in the order based on the test result, the compliance of the</text:p>
            <text:p>Regulations as regards the communication as referred to under Sub Rule (6) under Rule 8, hence,</text:p>
            <text:p>assumes significance.</text:p>
            <text:p/>
            <text:p> Consequently, the award suffers a legal</text:p>
            <text:p>infirmity; hence, liable to be set aside by this Court. Consequently, I have no hesitation in setting</text:p>
            <text:p>aside the award, particularly with reference to the finding that the respondents had acted in terms of</text:p>
            <text:p>the contractual obligations.</text:p>
            <text:p/>
            <text:p/>
          </table:table-cell>
          <table:table-cell table:number-columns-repeated="1021"/>
        </table:table-row>
        <table:table-row table:style-name="ro5">
          <table:table-cell table:style-name="ce7" office:value-type="string" calcext:value-type="string">
            <text:p>2 NATIONAL HIGHWAYS AUTHORITY OF INDIA v. PUNJAB NATIONAL BANK &amp; ANR..pdf</text:p>
          </table:table-cell>
          <table:table-cell table:style-name="ce39" office:value-type="string" calcext:value-type="string">
            <text:p>“37.1.3 The Authority shall, if there be Senior Lenders, send a copy of its notice of Intention to issue a Termination Notice referred to in Clause 37.1.2 to inform the Lenders Representative and grant 15 (fifteen) days to the Lenders' Representative, for making a representation on behalf of the Senior Lenders stating the intention to substitute the Concessionaire in accordance with the Substitution Agreement. In the event the Authority receives such representation on behalf of Senior Lenders, it shall, in its discretion, either withhold Termination for a period not exceeding 180 (one hundred and eighty) days from the date of such representation or exercise its right of Suspension, as the case may be, for enabling the Lenders' Representative to exercise the Senior Lenders' Right of substitution in accordance with the Substitution Agreement: Provided that the Lenders' Representative may, instead of exercising the Senior Lenders' right of substitution, procure that the default specified in the notice is cured within the aforesaid period of 180 (one hundred and eighty) days, and upon such curing thereof, the Authority shall withdraw its notice referred to above and restore all the rights of the Concessionaire : Provided further that upon written request from the Lenders' Representative and the Concessionaire, the Authority shall extend the aforesaid period of 180 (one hundred and eighty) days by such further period not exceeding 90 (ninety) days, as the Authority may deem appropriate." Clause 37.2 dealt with termination for "Authority Default", i.e. any default on the part of NHAI. <text:s/>(iv) Clause 37.3 dealt with "Termination Payment". Sub- clauses 37.3.1, 37.3.2 and 37.3.3, thereunder, merit reproduction, thus: <text:s/>"37.3.1 Upon Termination on account of a Concessionaire Default during the Operation ,the Authority shall pay to the Concessionaire , by way of Termination Payment, an amount equal to 90% (ninety per cent) of the Debt Due less Insurance Cover, provided that if any insurance claims forming part of the Insurance Cover are not admitted and paid, then 80% (eighty per cent) of such unpaid claims shall be included in the computation of Debt Due. For the avoidance of doubt, the Concessionaire hereby acknowledges that no termination Payment shall be due or payable on account of a Concessionaire Default occurring prior to COD. 37.3.2 Upon Termination on account of an Authority Default, the Authority shall pay to the Concessionaire, by way of Termination Payment, an amount equal to: (a) Debt Due; and (b) 150% (one hundred and fifty per cent) of the Adjusted Equity. 37.3.3 Termination Payment shall become due and payable to the Concessionaire within 15 (fifteen) days of a demand being made by the Concessionaire to the Authority with the necessary particulars, and in the event of any delay, the Authority shall pay interest at the rate equal to 3% (three percent) above the Bank Rate on the amount of Termination Payment remaining unpaid; provided that such delay shall not exceed 90 (ninety) days. For the avoidance of doubt, it is expressly agreed that Termination Payment shall constitute full discharge by the Authority of its payment obligations in respect thereof hereunder.</text:p>
          </table:table-cell>
          <table:table-cell table:style-name="ce7" office:value-type="string" calcext:value-type="string">
            <text:p> The learned Arbitral Tribunal has held,</text:p>
            <text:p>unexceptionably, that Clause 37.3.1 of the Concession Agreement was plain and unequivocal, and</text:p>
            <text:p>clearly required NHAI to pay 90% of the Debt Due, even in the case of default on the part of the</text:p>
            <text:p>Concessionaire. The learned Single Judge, in his judgement dated 31st May, 2017 supra, and the</text:p>
            <text:p>Division Bench, in its judgement dated 27th October, 2017 supra, rationalised this dispensation, as</text:p>
            <text:p>contained in the Concession Agreement, on two grounds, i.e., firstly, that the entire investment, in</text:p>
            <text:p>the Project, was made by JST by loans from the lenders (led by PNB) and by equity sourcing, with</text:p>
            <text:p>no contribution by NHAI and, secondly, that once the commissioned work was undertaken, NHAI</text:p>
            <text:p>obtained full advantage of the constructed Highway, practically free of cost. Both lines of reasoning</text:p>
            <text:p>are appealing, and I am respectfully inclined to agree therewith. In any event, whatever be the</text:p>
            <text:p>philosophy behind Clause 37.3.1 of the Concession Agreement, the dispensation contained in the</text:p>
            <text:p>said Clause is clear and unambiguous. Even where the Concessionaire, i.e. JST in the present case,</text:p>
            <text:p>was at fault, NHAI was bound to pay 90% of the Debt Due less Insurance Cover, as Termination</text:p>
            <text:p>Payment, into the Escrow Account.</text:p>
            <text:p> The learned Arbitral Tribunal has held,</text:p>
            <text:p>unexceptionably, that Clause 37.3.1 of the Concession Agreement was plain and unequivocal, and</text:p>
            <text:p>clearly required NHAI to pay 90% of the Debt Due, even in the case of default on the part of the</text:p>
            <text:p>Concessionaire. The learned Single Judge, in his judgement dated 31st May, 2017 supra, and the</text:p>
            <text:p>Division Bench, in its judgement dated 27th October, 2017 supra, rationalised this dispensation, as</text:p>
            <text:p>contained in the Concession Agreement, on two grounds, i.e., firstly, that the entire investment, in</text:p>
            <text:p>the Project, was made by JST by loans from the lenders (led by PNB) and by equity sourcing, with</text:p>
            <text:p>no contribution by NHAI and, secondly, that once the commissioned work was undertaken, NHAI</text:p>
            <text:p>obtained full advantage of the constructed Highway, practically free of cost. Both lines of reasoning</text:p>
            <text:p>are appealing, and I am respectfully inclined to agree therewith. In any event, whatever be the</text:p>
            <text:p>philosophy behind Clause 37.3.1 of the Concession Agreement, the dispensation contained in the</text:p>
            <text:p>said Clause is clear and unambiguous. Even where the Concessionaire, i.e. JST in the present case,</text:p>
            <text:p>was at fault, NHAI was bound to pay 90% of the Debt Due less Insurance Cover, as Termination</text:p>
            <text:p>Payment, into the Escrow Account.</text:p>
            <text:p/>
            <text:p/>
            <text:p/>
            <text:p>"28. Rules applicable to substance of dispute -</text:p>
            <text:p>(1)-(2)*** (3) In all cases, the Arbitral Tribunal shall decide in accordance with the</text:p>
            <text:p>terms of the contract and shall take into account the usages of the trade applicable to</text:p>
            <text:p>the transaction."</text:p>
            <text:p/>
            <text:p>This last contravention must be understood with a caveat. An Arbitral Tribunal must decide in</text:p>
            <text:p>accordance with the terms of the contract, but if an arbitrator construes a term of the contract in a</text:p>
            <text:p>reasonable manner, it will not mean that the award can be set aside on this ground. Construction of</text:p>
            <text:p>the terms of a contract is primarily for an arbitrator to decide unless the arbitrator construes the</text:p>
            <text:p>contract in such a way that it could be said to be something that no fair- minded or reasonable</text:p>
            <text:p>person could do." (page 81)</text:p>
            <text:p/>
          </table:table-cell>
          <table:table-cell table:number-columns-repeated="1021"/>
        </table:table-row>
        <table:table-row table:style-name="ro5">
          <table:table-cell table:style-name="ce7" office:value-type="string" calcext:value-type="string">
            <text:p>3 Slum Rehabilitation Authority v. M.M. Project Consultants Private Limited</text:p>
          </table:table-cell>
          <table:table-cell table:style-name="ce39" office:value-type="string" calcext:value-type="string">
            <text:p>.8 Termination 2.8.1. By the client The Client may, by not less tan sixty (60 days) written notice of termination to the Consultants may terminate this agreement provided that such notice is given after occurrence of any of the events specified in paragraph (a) through (f) of this clause 2.8.1.</text:p>
            <text:p/>
            <text:p>a. If the PMC fails to remedy a failure in the performance of their obligations hereunder, as specified in notice of suspension pursuant to Clause 2.7 hereinabove, within thirty (30) days of receipt of such notice of suspension or within such further period as the Client may have subsequently approved in writing. b. If the PMC is in material breach of its obligations pursuant to this Agreement and has not remedied the same within forty five (45)days (or such longer period as the PMC may have subsequently approved in writing) following the receipt by the Client of the PMC's notice specifying such breach. c. If the PMC becomes insolvent or bankrupt or enter into any agreements with their creditors for relief of debt or take advantage of any law for the benefit of debtors or go into liquidation or receivership whether compulsory or voluntary. d. If the PMC fails to comply with any final decision reached as a result of Settlement of Dispute proceeding pursuant pvr 72 sonawane-rng-rane-SRA-final.doc to clause 8 hereof.</text:p>
            <text:p/>
            <text:p>e. If the PMC submit to the Client a statement which has a material effect on the rights, obligations or interest of the Client and which the PMC knows to be false.</text:p>
            <text:p/>
            <text:p>f. If, as a result of Force Majeure, the PMC is unable to perform a material portion of the Services for a period of not less than ninety (90) days.</text:p>
            <text:p/>
            <text:p>g. If the Dharavi Redevelopment Project for which the PMC is engaged is not implemented and/or stopped and abandoned by the State Government due to any change in law or litigation or for any reason whatsoever.</text:p>
            <text:p/>
            <text:p>h. If it is found that the PMC has accepted any arrangement, jobs, services, favour or engaged by the Developer, Contractor who has bid for the project.</text:p>
          </table:table-cell>
          <table:table-cell table:style-name="ce7" office:value-type="string" calcext:value-type="string">
            <text:p>45. In this context, the contractual background as pointed out by Mr. Khambatta, is required to be</text:p>
            <text:p>noted to appreciate as to whether the arbitral award is oblivious to and/or unmindful of the</text:p>
            <text:p>contractual conditions. As seen from the PMC agreement the role of the respondent as a Project</text:p>
            <text:p>Management Consultant (PMC) was specified in Appendix-A to the PMC Agreement which was</text:p>
            <text:p>divided into 'pre-tender' activities and 'post-tender activities'. The work of the respondent was in</text:p>
            <text:p>regard to the preparation of certain plans, survey maps, plans for existing land used and preparation</text:p>
            <text:p>of complete proposal alongwith layout/building plan with details of land for proposed transit camp</text:p>
            <text:p>and preparation of detail draft with report for sector-wise layout plan which were contained in Items</text:p>
            <text:p>1 to 7 under the head pre-tender activities in Appendix -A. The other items namely from item 8 to</text:p>
            <text:p>item 28, mostly provided for the respondent 'to assist' the petitioner in several activities. Similarly</text:p>
            <text:p>under the head post- tender activities, which contain items 1 to 39, again majority of activities were</text:p>
            <text:p>'to assist' the SRA under DRP. In short as urged by Mr. Khambatta learned senior counsel for the</text:p>
            <text:p>petitioner, activities of the respondent under the PMC agreement were defined with quite certainty ,</text:p>
            <text:p>relevant for the payment of the percentage of fees as fixed and specified in the last columns of the</text:p>
            <text:p>relevant appendix.</text:p>
            <text:p/>
            <text:p/>
            <text:p>65. In the present case as noted above the respondent by its eminent conduct evinced a clear</text:p>
            <text:p>intention that it is no longer required to perform its obligation under the contract and accordingly</text:p>
            <text:p>demanded the retention money contrary to the terms of the contract. The petitioner also recognized</text:p>
            <text:p>this and paid the retention amount which was accepted by the respondent. Thus, the principle</text:p>
            <text:p>echoed by this decision, in fact would assist the petitioner.</text:p>
            <text:p/>
            <text:p/>
            <text:p>70. The petitioner terminated PMC Agreement vide termination letter dated 4th August 2012,</text:p>
            <text:p>invoking Clause 2.8.1(g) of the PMC agreement. It is clearly seen from the record that there were</text:p>
            <text:p>number of pvr 100 sonawane-rng-rane-SRA-final.doc reasons and sufficiently to the knowledge of</text:p>
            <text:p>the Respondent that the DRP in the nature it was conceived, relevant to the PMC Agreement, was</text:p>
            <text:p>not being implemented and/or stopped nay abandoned. Mr. Khambata has taken me through the the several clauses of the PMC agreement which are relevant to the issue of termination. Mr.</text:p>
            <text:p>Khambata has contended that it was an admitted position on record that the petitioner despite all</text:p>
            <text:p>efforts could not award the contract to any bidder. This was to the knowledge of the Respondent at</text:p>
            <text:p>all material times. He submitted that thus a clear situation was brought about that the contract</text:p>
            <text:p>could not be awarded to any of the bidders and hence there was no question of the DRP moving</text:p>
            <text:p>forward for any post-tender activities much less for construction to be undertaken. Mr.Khambata</text:p>
            <text:p>also has submitted that for the many intervening years the respondent had accepted this position as</text:p>
            <text:p>also invoked the first arbitration unsuccessfully demanding idling charges, further litigating as if the</text:p>
            <text:p>contract had fallen to the ground.</text:p>
            <text:p/>
            <text:p>72....This is clearly established on the</text:p>
            <text:p>facts as explicitly staring from the evidence, which has been completely ignored and overlooked by</text:p>
            <text:p>the Arbitral Tribunal. These circumstances obviously led to a consequence of the petitioner rightly</text:p>
            <text:p>invoking termination clause as contained in Clause 2.8.1(g) inevitably terminating the contract.</text:p>
            <text:p>Surely, the circumstances were not such which can be classified to be an action on the part of the</text:p>
            <text:p>petitioner to have breached the contract. This apart, as noted above, the respondent itself</text:p>
            <text:p>undoubtedly had repudiated the contract by demanding the retention pvr 102</text:p>
            <text:p>sonawane-rng-rane-SRA-final.doc amount. Thus, there was a clear situation of impossibility of</text:p>
            <text:p>performance of the contract and not a deliberate or intentional failure or refusal on the part of the</text:p>
            <text:p>petitioner to perform its obligations. The evidence on record clearly indicated that the contract had</text:p>
            <text:p>ceased to remain on foot.</text:p>
            <text:p/>
            <text:p/>
            <text:p>116. The petitioner is correct in its contention that it was impossible to estimate how the Dharavi</text:p>
            <text:p>Redevelopment Project (DRP) pvr 140 sonawane-rng-rane-SRA-final.doc could at all have</text:p>
            <text:p>proceeded in the absence of successive attempts to receive bids having failed. This was also the</text:p>
            <text:p>apprehension and expectation of the parties when they agreed to the specific termination clause,</text:p>
            <text:p>which provided an unequivocal right to the petitioner to terminate the PMC agreement in the event</text:p>
            <text:p>things coming to a standstill or the contract being abandoned or for any other reason. A prudent</text:p>
            <text:p>body like the arbitral tribunal was required to take these vital aspects into consideration rather than</text:p>
            <text:p>ignoring them.</text:p>
            <text:p/>
            <text:p/>
          </table:table-cell>
          <table:table-cell table:number-columns-repeated="1021"/>
        </table:table-row>
        <table:table-row table:style-name="ro5">
          <table:table-cell table:style-name="ce7" office:value-type="string" calcext:value-type="string">
            <text:p>5 GAIL (INDIA) LTD. v. OSRAM INDIA PVT LTD..pdf</text:p>
          </table:table-cell>
          <table:table-cell table:style-name="ce39" office:value-type="string" calcext:value-type="string">
            <text:p>Clause 13-Termination 13.1 Termination of Agreement:</text:p>
            <text:p>(a) In addition to the other provisions in this Agreement, Transporter may serve a notice of its intention to terminate this Agreement which the Transporter believes is the cause of the Event of Default upon the occurrence and continuation of any of the following event (each a "Shipper Event of Default"), unless any such event occurs as a result of a breach by the Transporter of its obligations under this Agreement or by an event of Force Majeure or, except as provided for in Clause 12:</text:p>
            <text:p>i. the shipper fails to pay when due any amounts owed to the Transporter under this Agreement for which shipper has received the fortnightly invoice and where such failure continues for not less than 30 (thirty) days following the date on which such payment is due:</text:p>
            <text:p>ii. the shipper fails to issue, extend, replenish or replace any shipper LC and Bank Guarantee as per Exhibit-E within the time period specified in this Agreement.</text:p>
            <text:p>iii. The Shipper commits any other material breach of its obligations under this Agreement;</text:p>
            <text:p>iv. If shipper become insolvent.</text:p>
            <text:p>(b) In addition to the other provisions in this Agreement, Shipper may serve a notice of its intention to terminate either this Agreement which the Shipper believes in the cause of the event of default upon the occurrence and continuation of any of the following events (each a "Transporter Event of Default"), unless any such event occurs as a result of a breach by the shipper of its obligations under this Agreement or by an event of force majeure or, except as provided for in clause 12:</text:p>
            <text:p>i. the transporter commits any material breach of its obligations under this agreement.</text:p>
            <text:p>'ii. When, under this agreement, during any 90 (ninety) days, the shortfall quantity occurs for 5 (five) consecutive days or during any 365 (three hundred and sixty five days, the shortfall quantity occurs for consecutive 20 (twenty) days.</text:p>
            <text:p>iii. If transporter becomes insolvent.</text:p>
            <text:p>13.2 Termination procedure</text:p>
            <text:p>a) Termination by the transporter i. Upon the occurrence and continuation of any shipper event of default, the transporter may deliver a notice (the "Shipper default notice") to the shipper. Following a shipper event of default, the transporter shall have the right to suspend the performance of its obligations under the agreement until such default has been cured in accordance with the provisions of this clause 13.2. Any non-performance by the transporter of its obligations under this Agreement, during such period of suspension shall not amount to a transporter event of default.</text:p>
          </table:table-cell>
          <table:table-cell table:style-name="ce7" office:value-type="string" calcext:value-type="string">
            <text:p>8. The above clauses reveal that if the agreement were to be terminated prior to fixed term, as per</text:p>
            <text:p>Clause 13.2 (a) then GAIL had the right to suspend the supplies. In such event, OIPL was to make</text:p>
            <text:p>termination payment as per the Exhibit E within 15 days of the termination.</text:p>
            <text:p/>
            <text:p>20. It was also pleaded by OIPL on the strength of decision in DLF Universal Limited v. Director,</text:p>
            <text:p>Town &amp; Country Planning, Haryana (2010) 14 SCC 1 that the AT could look into the purpose of the contract to interpret it. It was further contended that even assuming that GAIL could claim termination payment it had to follow the procedure under Clause 13.2 (a)(i) for which there had to be a „Shipper Event of Default.</text:p>
            <text:p/>
            <text:p>36. The third aspect of the matter is that OIPL has never attempted to defend its unilateral</text:p>
            <text:p>termination of the GTA. The plea that the procedure under Clause 13.1(a) was not followed by GAIL,</text:p>
            <text:p>in the circumstances, appears to be misconceived. It is, in this context, be noted that sub-heading of</text:p>
            <text:p>Clause 13.2(a) is „termination by Transporter whereas Clause 13.2(b) is „termination by Shipper.</text:p>
            <text:p>In the present case the termination was by the Shipper but without following the procedure under</text:p>
            <text:p>Clause 13.2(b). There was no occasion for GAIL to deliver any Shipper default notice under Clause</text:p>
            <text:p>13.2(a) for the simple reason that OIPL persuaded the GAIL with a fait accompli. It is not even</text:p>
            <text:p>denied by OIPL that it stopped availing of gas supply through the pipeline with effect from 1 st</text:p>
            <text:p>August 2002. On 20th August 2012, it attributed this to incurring of heavy financial losses and the</text:p>
            <text:p>consequential stoppage of production from the Sonepat Plant. It simply asked GAIL to treat the said</text:p>
            <text:p>letter as notice for termination of GTA. Earlier to this also the letter written by OIPL was simply</text:p>
            <text:p>asking for return of the BG due to losses suffered by OIPL and not because of the withdrawal of the</text:p>
            <text:p>spur line charges.</text:p>
            <text:p/>
          </table:table-cell>
          <table:table-cell table:number-columns-repeated="1021"/>
        </table:table-row>
        <table:table-row table:style-name="ro5">
          <table:table-cell table:style-name="ce7" office:value-type="string" calcext:value-type="string">
            <text:p>6 MS. Tamun Impex Company Private Limited v. Ozone Projects Private Limited.pdf</text:p>
          </table:table-cell>
          <table:table-cell table:style-name="ce7" office:value-type="string" calcext:value-type="string">
            <text:p>“18.If any sub standard of service or materials observed by our project in charge we are entitled to terminate your contract without any prior notice.”</text:p>
          </table:table-cell>
          <table:table-cell table:style-name="ce7" office:value-type="string" calcext:value-type="string">
            <text:p>(b) There is a termination clause in the work order which is clause 18, the purchase order and the</text:p>
            <text:p>work order constitute a composite contract, there was termination in accordance with clause 18 and</text:p>
            <text:p>therefore, it is incorrect to say that there was no valid termination;</text:p>
            <text:p/>
            <text:p>(h) A perusal of termination clause in the work order reveals that there are two grounds on which the defendant can terminate the contract without prior notice to plaintiff. One ground is, service being substandard and the other ground is, materials</text:p>
            <text:p>supplied being substandard. In either one of the cases, it is open to the defendant to terminate the contract. Most importantly, it is to be noted that termination can be</text:p>
            <text:p>without prior notice.</text:p>
            <text:p/>
            <text:p/>
          </table:table-cell>
          <table:table-cell table:number-columns-repeated="1021"/>
        </table:table-row>
        <table:table-row table:style-name="ro5">
          <table:table-cell table:style-name="ce7" office:value-type="string" calcext:value-type="string">
            <text:p>7 Madhya Pradesh Road Development Corporation Limited v. Ms Jabalpur Corridor (India) Pvt Ltd..pdf</text:p>
          </table:table-cell>
          <table:table-cell table:style-name="ce39" office:value-type="string" calcext:value-type="string">
            <text:p>"Clause 32.3: 'Concessionaire Event of Default (EOD): Upon Termination by MPRSNN on account of occurrence of Concessionaire Event of Default, the MPRSNN shall if it deems fit, subject to the rights of the lenders under the Substitution Agreement, substitute another Concessionaire to take over the Debts and subordinate Debts of the Project and maintain the facilities for the balance Concession Period. In such event MPRSNN reserves the right to substitute itself as Concessionaire. However, in the event of non-substitution of the Concessionaire as referred above, MPRSNN shall pay to the Lenders subject to the provisions in the Escrow Account (Project Construction Escrow Account and Toll Escrow Account), by way of Termination Payment an amount equal to 90% (Ninety Percent) of the Debt Due less pending insurance claims, if any. Provided that in the event some insurance claims are not admitted, then 80% of the amount of such claims shall qualify for being included in the computation of Debt Due." Termination on account of default of MPRSNN is contemplated under Clause 32.4.2, to mean as under:-  "Clause 32.4.2: Termination of MPRSNN Event of Default: Upon Termination by the Concessionaire on account of an MPRSNN Event of Default, the termination payments shall be made by MPRSNN, a sum equal to: (i) Debt due less pending insurance claims, if any. Provided that in the event some insurance claims are not admitted, then 80% of the amount of such claims shall qualify for being included in the computation of Debt Due and; (ii) The entire Subordinated Debt (including interest accrued but not paid upto the date of termination and excluding debt forming part of Equity) less pending insurance claims, if any.</text:p>
            <text:p/>
            <text:p>Provided that in the event some insurance claims are not admitted, then 80% of the amount of such claims shall qualify for being included in the computation of Debt Due and;</text:p>
            <text:p/>
            <text:p>(iii) 100% (One Hundred Per Cent) of the Equity (subscribed in cash and actually spent on the Project but excluding the amount of Grant/Subsidy referred to in Clause 23) if such Termination occurs at any time during two years commencing from the Commencement Date and for each successive years thereafter, such amount shall be adjusted every year to fully reflect the change in WPI during such year, and the adjusted amount so arrived at shall be determined.</text:p>
          </table:table-cell>
          <table:table-cell table:style-name="ce7" office:value-type="string" calcext:value-type="string">
            <text:p>34. The learned trial court in paragraph 167 of its judgment have taken note of this aspect of the</text:p>
            <text:p>matter and held that the aforesaid amount indicated by the claimant in the statement of claim and</text:p>
            <text:p>in the document at Page 308, has not been specifically denied by the applicant anywhere. On a</text:p>
            <text:p>perusal of the terms and conditions of the contract, namely Clause 32.3, Clause 32.4.2 and Clause 32.6, it becomes clear that in the event of termination of contract upon „Default by Concessionaire, the eventualities contemplated under Clause 32.3 are to be fulfilled.</text:p>
            <text:p/>
            <text:p>35. Similarly, if the termination is on account of „Default by the appellant Corporation, then the</text:p>
            <text:p>eventualities contemplated under Clause 32.4.2 comes into play and it was the case of the appellant</text:p>
            <text:p>at the first instance that on the happening of both these eventualities payment to the Arbitration</text:p>
            <text:p>Appeal No:: 23 / 2016.</text:p>
            <text:p/>
            <text:p>MP Road Development Corporation Limited Vs. M/s Jabalpur Corridor (India) Pvt Ltd.</text:p>
            <text:p/>
            <text:p>36. The learned Arbitrator and in particular the learned trial court have found that Clause 32.3,</text:p>
            <text:p>Clause 32.4.2 and Clause 32.6 are independent of each other and if on a combined reading of all</text:p>
            <text:p>these provisions, the Arbitral Tribunal found that in the event of termination of the contract on</text:p>
            <text:p>whatever count it may be or by whomsoever it may be, if the „Termination Payment under section</text:p>
            <text:p>32.6 becomes payable, the respondent are duty bound to pay the said amount as the same is as per the stipulations contained in the contract.</text:p>
            <text:p/>
            <text:p>contract agreement come to the conclusion on analysis of the dispute in question, particularly the</text:p>
            <text:p>claim made in the statement of claim and the letters dated 18.7.2008 and 14.8.2011, and when the</text:p>
            <text:p>claim is determined by the Arbitrators after going through the same in detail, such an award need</text:p>
            <text:p>not be disturbed with and for doing so, in paragraph 190 of the order, the learned trial court has</text:p>
            <text:p>relied upon judgment of the Supreme Court in the case of New India Assurance Company Limited</text:p>
            <text:p>Vs. Dalmia Iron and Steel Limited and a judgment of the Calcutta High Court.</text:p>
            <text:p/>
            <text:p/>
            <text:p/>
            <text:p/>
            <text:p/>
            <text:p/>
            <text:p/>
          </table:table-cell>
          <table:table-cell table:number-columns-repeated="1021"/>
        </table:table-row>
        <table:table-row table:style-name="ro5">
          <table:table-cell table:style-name="ce7" office:value-type="string" calcext:value-type="string">
            <text:p>8 MILLENNIUM SCHOOL v. PAWAN DAWAR.pdf</text:p>
          </table:table-cell>
          <table:table-cell table:style-name="ce7" office:value-type="string" calcext:value-type="string">
            <text:p>TERMINATION <text:s/>AND <text:s text:c="15"/>CONSEQUENCE <text:s text:c="11"/>OF <text:s text:c="38"/>TERMINATION: <text:s/>33. Notwithstanding anything contained herein, School reserves the right to terminate the services of the Contractor, as School may deem proper, for reason of Contractor not carrying out its obligations set-out in this Agreement and/or for reason of any material breach of this Agreement, and Contractor agrees to pay School the damages resulting out of disruption of Transport Services in case of such termination. The Contractor shall be said to materially breach the Agreement if it fails to provide the level of services prescribed in this Agreement including but not limited to the following defaults: <text:s/>a. Failure to maintain a 99% success rate at adhering with the timelines as per the rosters provided by School to pick up and drop the students. For these purposes, the performance of the Contractor will be assessed every quarter. <text:s/>b. Failure to maintain the Buses (i.e. Contractor Buses and School Buses) as stated in this Agreement; <text:s/>c. In the event of any accident resulting in injury or death of any student or employee of School; <text:s/>d. In the event the Buses are overloaded beyond the legally permissible capacity of the buses; <text:s/>e. In the event the Transport Personnel engaged by the Contractor do not fulfil the 'Minimum Conditions for Transport Personnel' set out in the Agreement; <text:s/>f. In the event of breach of any other 'Conditions of Service' set out in this Agreement; <text:s/>g. Any failure to comply with any and all statutory obligations; and h. Failure to maintain insurance. <text:s/>34. This Agreement can be terminated by the School by giving two months written notice to the Contractor. The Contractor can terminate this Agreement only in the event the School is in breach of its obligation pertaining to payment of Contractor Fee subject to the Contractor providing prior two months written notice to the School. <text:s/>35. Upon termination for any reason whatsoever, Contractor shall be liable to refund outstanding amount of advance received from School."</text:p>
          </table:table-cell>
          <table:table-cell table:style-name="ce7" office:value-type="string" calcext:value-type="string">
            <text:p>24. The Arbitral Tribunal examined the said clauses and concluded that the petitioner was not</text:p>
            <text:p>entitled to terminate the Agreement during the lock-in period of five years except on the grounds as</text:p>
            <text:p>stated in Clause 1 of the Agreement. The Arbitral Tribunal was of the view that recourse to Clause 33</text:p>
            <text:p>of the Agreement was not available to the petitioner during the lock-in period. The Arbitral Tribunal</text:p>
            <text:p>rejected the contention that Clause 33 being a non-obstante clause, would override the other clauses</text:p>
            <text:p>of the Agreement and therefore, the same would entitle the petitioner to terminate the Agreement,</text:p>
            <text:p>even during the lock-in period, on account of any material breach on the part of the respondent. The</text:p>
            <text:p>Arbitral Tribunal also held that the petitioner had terminated the Agreement on account of the</text:p>
            <text:p>alleged deficiencies in the services and not on the ground as set out in Clause 1 of the Agreement.</text:p>
            <text:p/>
            <text:p>27. A plain reading of the grounds as set out in Clause 33 of the Agreement indicates that the same</text:p>
            <text:p>are not mutually exclusive to the grounds as set out in Clause 1 of the Agreement. Failure to</text:p>
            <text:p>maintain buses, accident resulting in injury or death of a student or an employee of the petitioner</text:p>
            <text:p>school are also referred to in Clause 1 of the Agreement.</text:p>
            <text:p/>
            <text:p>28. Thus, the contention that the Agreement could not be terminated during the lock-in period on</text:p>
            <text:p>account of any of the grounds as set out in Clause 33 of the Agreement is, ex facie, erroneous.</text:p>
            <text:p/>
            <text:p>29. Clause 1 of the Agreement specifies the term of the Agreement. Whereas, Clauses 33, 34 and 35</text:p>
            <text:p>of the Agreement fall under the heading "Termination and Consequence of Termination".</text:p>
            <text:p/>
            <text:p>30. In terms of Clause 34 of the Agreement, the Agreement could be terminated by the petitioner by</text:p>
            <text:p>giving two months' notice to the respondent. The petitioner was not required to give any reasons for</text:p>
            <text:p>such termination. Clearly, recourse to this clause would not be available during the lock-in period.</text:p>
            <text:p/>
            <text:p/>
            <text:p>31. However, this Court finds it difficult to accept that Clause 33 of the Agreement could not be</text:p>
            <text:p>available to the petitioner during the lock- in period. First of all, Clause 33 of the Agreement</text:p>
            <text:p>commences with the non-obstante provision. Thus, it would override the other clauses of the</text:p>
            <text:p>Agreement. There is little reason to curtail the full import of the non- obstante clause. Second and</text:p>
            <text:p>more importantly, is the nature of grounds as set out in Clause 33 of the Agreement. If the</text:p>
            <text:p>interpretation as provided by the Arbitral Tribunal is accepted, it would imply that notwithstanding</text:p>
            <text:p>that the respondent fails to adhere to the timelines for picking up and dropping the students;</text:p>
            <text:p>overloads the buses beyond legally permissible capacity; fails to perform the "minimum conditions</text:p>
            <text:p>for transport personnel"; fails to comply with the statutory obligations; and results in an injury to any student or any employee of the petitioner, the petitioner would not be entitled not terminate the</text:p>
            <text:p>Agreement.</text:p>
            <text:p/>
            <text:p/>
            <text:p/>
            <text:p/>
            <text:p/>
          </table:table-cell>
          <table:table-cell table:number-columns-repeated="1021"/>
        </table:table-row>
        <table:table-row table:style-name="ro5">
          <table:table-cell table:style-name="ce7" office:value-type="string" calcext:value-type="string">
            <text:p>9 LEDVANCE PRIVATE LIMITED v. GAIL (INDIA) LIMITED.pdf</text:p>
          </table:table-cell>
          <table:table-cell table:style-name="ce7" office:value-type="string" calcext:value-type="string">
            <text:p>"Clause 13-Termination 13.1 Termination of Agreement: (a) In addition to the other provisions in this Agreement, Transporter may serve a notice of its intention to terminate this Agreement which the Transporter believes is the cause of the Event of Default upon the occurrence and continuation of any of the following event (each a "Shipper Event of Default"), unless any such event occurs as a result of a breach by the Transporter of its obligations under this Agreement or by an event of Force Majeure or, except as provided for in Clause 12: i. the shipper fails to pay when due any amounts owed to the Transporter under this Agreement for which shipper has received the fortnightly invoice and where such failure continues for not less than 30 (thirty) days following the date on which such payment is due: ii. the shipper fails to issue, extend, replenish or replace any shipper LC and Bank Guarantee as per Exhibit-E within the time period specified in this Agreement. iii. The Shipper commits any other material breach of its obligations under this Agreement; iv. If shipper become insolvent. (b) In addition to the other provisions in this Agreement, Shipper may serve a notice of its intention to terminate either this Agreement which the Shipper believes in the cause of the event of default upon the occurrence and continuation of any of the following events (each a "Transporter Event of Default"), unless any such event occurs as a result of a breach by the shipper of its obligations under this Agreement or by an event of force majeure or, except as provided for in clause 12: i. the transporter commits any material breach of its obligations under this agreement. ii. When, under this agreement, during any 90 (ninety) days, the shortfall quantity occurs for 5 (five) consecutive days or during any 365 (three hundred and sixty five days, the shortfall quantity occurs for consecutive 20 (twenty) days. iii. If transporter becomes insolvent. 13.2 Termination procedure a) Termination by the transporter i. Upon the occurrence and continuation of any shipper event of default, the transporter may deliver a notice (the "Shipper default notice") to the shipper. Following a shipper event of default, the transporter shall have the right to suspend the performance of its obligations under the agreement until such default has been cured in accordance with the provisions of this clause 13.2. Any non-performance by the transporter of its obligations under this Agreement, during such period of suspension shall not amount to a transporter event of default.</text:p>
          </table:table-cell>
          <table:table-cell table:style-name="ce7" office:value-type="string" calcext:value-type="string">
            <text:p>34. If one considers Clause 13.3 from this perspective and keeps in mind the background that the</text:p>
            <text:p>contract was to be in force for 15 years, i.e. upto 31.12.2022, the payments towards termination</text:p>
            <text:p>envisioned in Clause 13.3 were by way of fixed charges or consideration for the event of pre-mature</text:p>
            <text:p>termination. Clause 13 provides for different kinds of terminations in various eventualities; Clause</text:p>
            <text:p>13.2(b) deals with termination by the shipper. In this case, the termination notice does not invoke</text:p>
            <text:p>Clause 13(2)(b). The reason given by the shipper, i.e. the present appellant is that the intake of gas</text:p>
            <text:p>was in excess of capacity it had. Clause 13.3 underlines that if the agreement is terminated "prior to</text:p>
            <text:p>the terms of this agreement as per Clause 13.2, the GAIL had the right to suspend supplies and the</text:p>
            <text:p>shipper had to make the termination payment as per Exhibit E." To cover this eventuality, the bank</text:p>
            <text:p>guarantee in the format provided in Exhibit C was to be furnished. Now, the submission of Ledvance</text:p>
            <text:p>is that Clause 13.30 became unworkable and consequently, the termination payment could not be</text:p>
            <text:p>charged by GAIL. The fallacy in this reasoning is that the linkage which is heavily underlined -</text:p>
            <text:p>between the spur line charges and termination payment is only by way of reference point. In other</text:p>
            <text:p>words, the termination payment is not in respect of payment of spur line charges or has nothing to</text:p>
            <text:p>do with payment related to spur line charge. Rather, the reference to spur line charge and to Exhibit</text:p>
            <text:p>E constitutes the referral points based on which formulation to determine termination charges are</text:p>
            <text:p>made. The Tribunal's view, therefore, was clearly contrary to the contract and to the clear intention</text:p>
            <text:p>of the parties which was that in the event of premature termination by the shipper of the contract,</text:p>
            <text:p>the GAIL was to receive the amounts.</text:p>
            <text:p/>
            <text:p>36. The Court furthermore is of the opinion that mere reference to liquidated damages and the fact</text:p>
            <text:p>that Clause 13.3 did not specifically state the termination charges towards liquidated damages did</text:p>
            <text:p>not in any way alter the circumstance that it was a contractual payment to cater to the eventuality of</text:p>
            <text:p>premature termination of the entire agreement and not merely the service of spur line for which the</text:p>
            <text:p>charges seized to be recoverable. In these circumstances, the learned Single Judge's findings cannot</text:p>
            <text:p>be faulted. We also notice further that after the PNGRB's order of 19.10.2010, the parties continued</text:p>
            <text:p>with Clause 13.3. Also, it can be saliently noticed that Ledvance never disputed its termination of</text:p>
            <text:p>GTA, or said it was for reasons spelt out in Clause 13.2. Another important aspect in this case is that</text:p>
            <text:p>on 06.03.2010, the parties had voluntarily entered into extensive amendments to the contract.</text:p>
            <text:p>There too, Clause 13.3 was retained.</text:p>
          </table:table-cell>
          <table:table-cell table:number-columns-repeated="1021"/>
        </table:table-row>
        <table:table-row table:style-name="ro5">
          <table:table-cell table:style-name="ce7" office:value-type="string" calcext:value-type="string">
            <text:p>10 State of Jharkhand v. Webel Technology Limited.pdf</text:p>
          </table:table-cell>
          <table:table-cell table:style-name="ce56" office:value-type="string" calcext:value-type="string">
            <text:p>"Termination: Notwithstanding anything contained hereinabove this contract can be terminated by WEBEL with three months' notice in writing on account of the failure of the Government of Jharkhand to reimburse the minimum committed monthly revenue as specified above. The IT Ministry can terminate this contract with three months' notice in the event of any change in the statutes of the State and/or any policy shift. In the event of any such termination the IT Ministry is liable to reimburse to WEBEL, a sum equivalent to 6(Six) month's revenue as compensation. In the event of the contract being terminated in advance WEBEL will not be liable to transfer the facilities so established to the IT Ministry."</text:p>
          </table:table-cell>
          <table:table-cell table:style-name="ce7" office:value-type="string" calcext:value-type="string">
            <text:p>70. This court finds that neither any specific issue was framed by the learned arbitrator on the point</text:p>
            <text:p>of termination of the contract nor any finding has been recorded by the learned arbitrator as to</text:p>
            <text:p>whether the agreement was terminated or not, much less as to who terminated the contract. While</text:p>
            <text:p>referring to the termination of the agreement, the learned arbitrator has only recorded the</text:p>
            <text:p>submission of the claimant in paragraph 66 of the award that according to the claimant the state</text:p>
            <text:p>had terminated the contract by not performing its promise and consequently, the claimant relied</text:p>
            <text:p>upon the termination clause of Annexure A which provided that the State shall provide a sum</text:p>
            <text:p>equivalent to six months' revenue as compensation which was Rs.15,75,00,000/- (500 schools x 500</text:p>
            <text:p>students x Rs.105 per student x 6 months).</text:p>
            <text:p/>
            <text:p/>
            <text:p>71. The sequence of events in the present case as submitted by the learned counsel for the claimant</text:p>
            <text:p>clearly demonstrates that the State had issued the letter dated 30.01.2004 informing the claimant</text:p>
            <text:p>that it was not possible to start the project unless the issue of revised agreement is resolved and</text:p>
            <text:p>consequently, the claimant issued a letter dated 05.02.2004 indicating that the agreement dated</text:p>
            <text:p>02.04.2003 remained valid and subsisting and again requested the state to provide the necessary</text:p>
            <text:p>details under the contract and vide letter dated 05.04.2004 the claimant reiterated the agreement</text:p>
            <text:p>dated 02.04.2003 and refused to sign any revised agreement. Thus, in spite of denial of the state to</text:p>
            <text:p>perform its promise, the claimant still wanted to continue with the agreement dated 02.04.2003 and the claimant did not exercise its option to terminate the agreement which was voidable at the</text:p>
            <text:p>option of the claimant in terms of Section 53 of the Contract Act. After having issued aforesaid</text:p>
            <text:p>letters dated 05.02.2004 and 05.04.2004 choosing to continue with the Agreement dated</text:p>
            <text:p>02.04.2003, the claimant immediately raised demand before the State on 15.04.2004 to compensate</text:p>
            <text:p>the claimant for liquidated damages to the extent of 15.75 crores in terms of the termination clause</text:p>
            <text:p>and for un-liquidated damages to the extent of Rs.22.00 Crores. The High court appointed sole</text:p>
            <text:p>arbitrator vide order dated 25.01.2005. The learned arbitrator did not record any finding as to</text:p>
            <text:p>whether the contract was terminated or not, much less, any finding on termination of contract by</text:p>
            <text:p>referring to the act of inviting tender (dated 07.05.2005) or act of refusal to perform its part of the</text:p>
            <text:p>promise.</text:p>
            <text:p/>
            <text:p/>
            <text:p>72. The learned Arbitrator failed to consider and record any finding as to whether the conditions</text:p>
            <text:p>precedent for invoking the aforesaid termination clause were satisfied or not satisfied prior to grant</text:p>
            <text:p>of liquidated damages to the claimant. The termination clause clearly provided that the contract</text:p>
            <text:p>would be terminated by the claimant with three months' notice in writing on account of failure of</text:p>
            <text:p>the Government of Jharkhand to reimburse the minimum committed monthly revenue as specified</text:p>
            <text:p>in the contract. It also appears that the State could also terminate the contract with three months'</text:p>
            <text:p>notice in the event of any change in the statute of the State or policy shift. In case of any such</text:p>
            <text:p>termination, the State was liable to reimburse the claimant a sum equivalent to six months' revenue</text:p>
            <text:p>as compensation. In the present case, neither the appellant nor the claimant terminated the contract</text:p>
            <text:p>in terms of the termination clause. In absence of any finding as to whether the conditions precedent</text:p>
            <text:p>in terms of the termination clause were satisfied or not, there was no occasion for the learned</text:p>
            <text:p>arbitrator to award liquidated damages in terms of the termination clause. This Court finds that</text:p>
            <text:p>though the learned arbitrator has recorded the termination clause but has neither interpreted the</text:p>
            <text:p>termination clause nor examined as to whether there was any termination of agreement in terms</text:p>
            <text:p>termination clause which provided for stipulation of liquidated damages only if the conditions</text:p>
            <text:p>prescribed therein were satisfied. On the face of the termination clause, it provided for specific mode</text:p>
            <text:p>and manner of termination in order to claim liquidated damages. Admittedly, the agreement was</text:p>
            <text:p>not terminated by the claimant and it was the specific case of the appellant State that the agreement</text:p>
            <text:p>was never terminated. Admittedly, no finding has been recorded with regards to termination of</text:p>
            <text:p>agreement much less termination in terms of the termination clause and the learned arbitrator</text:p>
            <text:p>granted liquidated damages under the termination clause. Further the fundamental principle of</text:p>
            <text:p>contract law as applicable in India is that the compensation has to be reasonable even while granting</text:p>
            <text:p>liquidated damages whether by way of penalty or by way of compensation in the light of the law</text:p>
            <text:p>settled by the Hon'ble Supreme court in the aforesaid judgements. The law with regards to damages</text:p>
            <text:p>has been settled by holding that the most basic principle on the award of damages is that,</text:p>
            <text:p>compensation can only be given for damage or loss suffered. If damage or loss is not suffered, the</text:p>
            <text:p>law does not provide for a windfall. It has also been settled that Section 74 of Indian Contract Act is</text:p>
            <text:p>to be read along with Section 73 of the aforesaid Act and, therefore, in every case of breach of</text:p>
            <text:p>contract, the person aggrieved by the breach is not required to prove actual loss or damage suffered</text:p>
            <text:p>by him before he can claim a decree. The court is competent to award reasonable compensation in</text:p>
            <text:p>case of breach even if no actual damage is proved to have been suffered in consequence of the breach of a contract.</text:p>
            <text:p/>
            <text:p>-- the learned arbitrator has neither interpreted the termination clause nor recorded any finding as</text:p>
            <text:p>to whether the agreement was terminated or not and if terminated, at whose instance it was</text:p>
            <text:p>terminated in order to attract the liquidated damages under the termination clause.</text:p>
            <text:p/>
            <text:p>--Further no finding has been recorded as to whether the conditions precedent to claim liquidated</text:p>
            <text:p>damages in terms of the termination clause were satisfied or not.</text:p>
            <text:p/>
          </table:table-cell>
          <table:table-cell table:number-columns-repeated="1021"/>
        </table:table-row>
        <table:table-row table:style-name="ro5">
          <table:table-cell table:style-name="ce7" office:value-type="string" calcext:value-type="string">
            <text:p>11 Maharashtra State Road Development Corporation Limited v. PLUS BKSP TOLL LTD..pdf</text:p>
          </table:table-cell>
          <table:table-cell table:style-name="ce39" office:value-type="string" calcext:value-type="string">
            <text:p>32.4 Termination for MSRDC Event of Default. CARBP371.17.doc 32.4.1 The Concessionaire may after giving 90 (ninety) days notice in writing to MSRDC terminate this Agreement upon the occurrence and continuation of any of the following events (each a MSRDC Event of Default) unless any such MSRDC Event of Default has occurred as a result of Concessionaire Event of Default or due to Force Majeure Event. (1) MSRDC is in breach of this Agreement and such breach has a Material Adverse Effect on the Concessionaire and MSRDC has failed to cure such breach or take effective steps for curing such breach within 90 (ninety) days of receipt of notice in this behalf from the Concessionaire; (2) MSRDC repudiates this Agreement or otherwise evidences an irrevocable intention not to be bound by this Agreement; (3) MSRDC or GOM or any Government Agency have by an act of commission or omission created circumstances that have a Material Adverse Effect on the performance of its obligations by the Concessionaire and have failed to cure the same within 90 (ninety) days of receipt of notice by MSRDC in this behalf from the Concessionaire; (4) MSRDC has delayed any payment that has fallen due under this Agreement if such delay exceeds 90 (ninety) days.</text:p>
          </table:table-cell>
          <table:table-cell table:style-name="ce7" office:value-type="string" calcext:value-type="string">
            <text:p>72. From the aforesaid termination notice, it is clear that the said notice was issued under clause</text:p>
            <text:p>32.4 of the Concession Agreement. Clause 32.4.1 clearly required PLUS to give a 90 day notice in</text:p>
            <text:p>writing to MSRDC for terminating the Agreement upon occurrence and continuation of any of the</text:p>
            <text:p>events of default as set out therein. The 90 day period was to enable MSRDC to cure any breach or</text:p>
            <text:p>to take effective steps for curing the same. However, in the aforesaid notice, PLUS requests MSRDC</text:p>
            <text:p>to issue, by 28th April, CARBP371.17.doc 2013, the extension of the concession period and the Toll</text:p>
            <text:p>Notification upto 10th July, 2024 failing which the Concession Agreement is to stand terminated on</text:p>
            <text:p>28th April, 2013. From the aforesaid notice it is clear that time was granted to MSRDC to cure any</text:p>
            <text:p>defect on its part from 19th March, 2013 to 28th April, 2013. This is far less than the period of 90</text:p>
            <text:p>days as stipulated in clause 32.4.1. On a plain reading of the said notice, I find that the submission of</text:p>
            <text:p>Mr. Chagla is well founded when he submits that the findings given by the Tribunal that MSRDC</text:p>
            <text:p>had much more than 90 days to cure the breaches, is factually incorrect. I must mention that the</text:p>
            <text:p>Tribunal whilst coming to the aforesaid finding opined that PLUS had held out the prospect of</text:p>
            <text:p>termination long before 19th March, 2013 and refrained from issuing a formal notice at the specific</text:p>
            <text:p>request of MSRDC. In this regard, the only letter referred to by the Tribunal is a letter dated 4th</text:p>
            <text:p>February, 2013 issued by PLUS to MSRDC (paragraph 43 of the impugned Award). By the said</text:p>
            <text:p>letter, PLUS informs MSRDC that in the spirit of amicable settlement, PLUS desires to draw the</text:p>
            <text:p>attention of MSRDC to the Toll Notification which is valid upto 28th April, 2013 whereas their</text:p>
            <text:p>actual original concession period runs upto 3rd March, 2015. It therefore informs MSRDC that</text:p>
            <text:p>despite the present Toll Notification expiring less than CARBP371.17.doc 90 days from the date of</text:p>
            <text:p>the said letter, PLUS' right to serve a termination notice under the Concession Agreement remains</text:p>
            <text:p>intact and in full force and they reserve their right to exercise the right of termination any time</text:p>
            <text:p>before 28th April, 2013 and such notice, if and when served upon MSRDC, shall be fully binding on</text:p>
            <text:p>MSRDC with respect to its obligation to pay Termination Payment as certified by the statutory</text:p>
            <text:p>auditors of PLUS. This letter is clearly not a termination notice as contemplated under clause 32.4.1</text:p>
            <text:p>of the Concession Agreement. Be that as it may, even if I was to assume that this letter is a notice as</text:p>
            <text:p>contemplated under clause 32.4.1, the time period between 4th February, 2013 till 28th April, 2013</text:p>
            <text:p>(the date on which the Toll Notification came to an end), still does not comply with the period of 90</text:p>
            <text:p>days, as contemplated under the aforesaid clause. I am in agreement with Mr. Chagla that</text:p>
            <text:p>termination of a contract has serious consequences. Therefore, termination under clause 32.4.1</text:p>
            <text:p>requires strict compliance. Failure to give notice of 90 days would clearly render the termination</text:p>
            <text:p>under clause 32.4.1 of the Concession Agreement illegal and invalid. I therefore am of the view that</text:p>
            <text:p>the finding of the Tribunal in so far as it upholds the termination of the Concession Agreement</text:p>
            <text:p>under clause 32.4 suffers from a patent illegality as its findings run in the CARBP371.17.doc teeth of the plain language of clause 32.4.1 and hence cannot be sustained.</text:p>
            <text:p/>
            <text:p/>
            <text:p>73. As far as the argument of Mr. Chagla that the actions/omissions of MSRDC did not have a</text:p>
            <text:p>material adverse effect on the project, I am unable to agree with the same as that is a question of fact</text:p>
            <text:p>which is examined by the Tribunal. The Tribunal finds that the record is replete with</text:p>
            <text:p>correspondence from PLUS pointing out how this delay is constraining its cash flow position, and</text:p>
            <text:p>jeopardizing operations. This would clearly amount to a material adverse effect on the project.</text:p>
            <text:p>However, as mentioned earlier, termination under Clause 32.4.1 cannot be held to be valid in view of</text:p>
            <text:p>the fact that a 90 day notice was not given by PLUS to MSRDC as contemplated in clause 32.4.1 of</text:p>
            <text:p>the Concession Agreement.</text:p>
            <text:p/>
            <text:p>74. Despite having held that the termination of the Concession Agreement under clause 32.4 cannot</text:p>
            <text:p>be held to be valid, I find that it makes little difference in the present matter. As noted earlier, the</text:p>
            <text:p>Concession Agreement could be terminated under Clauses 29.8 as well as 32.4. Even if one of them</text:p>
            <text:p>is held to be valid CARBP371.17.doc then the Concession Agreement would stand validly terminated.</text:p>
            <text:p>Considering that I have held that the findings of the Tribunal regarding termination of the</text:p>
            <text:p>Concession Agreement under Clause 29.8 does not require any interference, it makes little</text:p>
            <text:p>difference whether termination under Clause 32.4 is held valid or otherwise. This is more so when</text:p>
            <text:p>one takes into consideration that the Termination Payment formula under clause 29.9(c) and 32.4.2</text:p>
            <text:p>is exactly the same.</text:p>
            <text:p/>
          </table:table-cell>
          <table:table-cell table:number-columns-repeated="1021"/>
        </table:table-row>
        <table:table-row table:style-name="ro5">
          <table:table-cell table:style-name="ce7" office:value-type="string" calcext:value-type="string">
            <text:p>12 BHUBANESHWAR EXPRESSWAYS PVT. LTD. v. NATIONAL HIGHWAYS AUTHORITY OF INDIA.pdf</text:p>
          </table:table-cell>
          <table:table-cell table:style-name="ce7" office:value-type="string" calcext:value-type="string">
            <text:p>"37.3.1 Upon Termination on account of a Concessionaire Default during the Four laning of Bhubaneswar-Puri Section from Km 0.00 to Km 59.00 of NH-203 in the 116 State of Orissa to be executed as BOT (Toll) project on DBFOT pattern under NHDP Operation Period, the Authority shall pay to the Concessionaire, by way of Termination Payment, an amount equal to 90% (ninety per cent) of the Debt Due less Insurance Cover; provided that if any insurance claims forming part of the Insurance Cover are not admitted and paid, then 80% (eighty per cent) of such unpaid claims shall be included in the computation of Debt Due. For the avoidance of doubt, the Concessionaire hereby acknowledges that no Termination Payment shall be due or payable on account of a Concessionaire Default occurring prior to COD. 37.3.2 Upon Termination on account of an Authority Default, the Authority shall pay to the Concessionaire, by way of Termination Payment, an amount equal to: (a) Debt Due; and (b) 150% (one hundred and fifty per cent) of the Adjusted Equity."</text:p>
          </table:table-cell>
          <table:table-cell table:style-name="ce7" office:value-type="string" calcext:value-type="string">
            <text:p>37. A perusal of Clauses 37.3.1 and 37.3.2 makes it evident that even where the termination is on</text:p>
            <text:p>account of the default of the petitioner, NHAI is liable to pay by way of Termination Payment an</text:p>
            <text:p>amount equal to 90% of the debt due, less insurance cover. There is no dispute between the parties</text:p>
            <text:p>that the agreement stands terminated at the instance of the NHAI. Thus, prima facie by virtue of the</text:p>
            <text:p>Clauses mentioned above, respondent is liable to pay at least 90% of the debt outstanding. The</text:p>
            <text:p>concession agreement gives a comfort to the lenders that their debt is secured, inasmuch as,</text:p>
            <text:p>whatever be the reason for termination, they are at least assured of 90% of the outstanding debt. It</text:p>
            <text:p>is also pertinent to notice at this stage the stand of the petitioner that more than 95% of the work</text:p>
            <text:p>had been completed and a Provisional Completion Certificate for at least 80% of the work done was</text:p>
            <text:p>issued by the independent Engineer, on 20.8.2015.</text:p>
            <text:p/>
            <text:p>39. In fact the interpretation of this Clause is no longer res-integra. A Co- ordinate Bench of this</text:p>
            <text:p>Court in O.M.P.(I) (COMM) 221/2017 was dealing with a similar Concession Agreement, with an</text:p>
            <text:p>identical clause of Termination Payment i.e. 37.3.1 and 37.3.2. Significantly the respondent in the</text:p>
            <text:p>said matter was NHAI. The question that arose before the Co-ordinate Bench was release of 90% of</text:p>
            <text:p>the debt due as Termination Payment. After examining the law, under Section 9 of the Act, the Court</text:p>
            <text:p>directed NHAI to deposit the Termination Payment (balance of the 90% of the debt due) in the</text:p>
            <text:p>ESCROW Account. The said judgment was carried in appeal by the NHAI and the Division Bench in</text:p>
            <text:p>FAO(OS) 166/2017 dismissed the appeal on 27.10.2017. SLP being No. 35078/2017 was dismissed</text:p>
            <text:p>by the Apex Court on 5.1.2018. A reading of the judgment of the Division Bench makes it clear that</text:p>
            <text:p>Clause 37.3.1 of the Concessionaire Agreement has been interpreted to entitle the petitioner to 90%</text:p>
            <text:p>of the debt due even when the default is of the petitioner. The said interpretation as given by the Coordinate Bench in the case of Jetpur (supra) has been upheld by the Division Bench and affirmed by</text:p>
            <text:p>the Apex Court. </text:p>
            <text:p/>
            <text:p>40. In fact, the Division Bench has also adjudicated on the question of exercise of power by the</text:p>
            <text:p>Court under Section 9 of the Act. Referring to the various clauses of the Concessionaire Agreement</text:p>
            <text:p>the Court has categorically held that Clause 37.3.1 is an express and mandatory provision and has to</text:p>
            <text:p>be given effect to even where the agreement is terminated on account of the fault of the</text:p>
            <text:p>concessionaire. </text:p>
            <text:p/>
          </table:table-cell>
          <table:table-cell table:number-columns-repeated="1021"/>
        </table:table-row>
        <table:table-row table:style-name="ro5">
          <table:table-cell table:style-name="ce43" office:value-type="string" calcext:value-type="string">
            <text:p>DELHI TRANSPORT CORPORATION v. D.T.C. MAZDOOR CONGRESS</text:p>
          </table:table-cell>
          <table:table-cell table:style-name="ce57" office:value-type="string" calcext:value-type="string">
            <text:p>Termination of service: (a) Except as otherwise specified in the appointment orders, the services of an employee of the Authority may be terminated without any notice or pay in lieu of notice: (i) During the period of probation and without assigning any reasons thereof, (ii) For misconduct, (;,ii) On the completion of specific period of appointment, (iv) In the case of employees engaged on contract for a specific period, on the expiration of such period in accord- ance with the terms of appointment. (b) Where the termination is made due to reduc- tion of establishment or in circumstances other than those mentioned at (a) above, one month's notice or pay in lieu thereof will be given to all categories of employees. <text:s/>(c) Where a regular/temporary employee wishes to resign from his post under the Authority he shall given three/one month's notice in writing or pay in lieu thereof to the Authority provided that in special cases, the General Manager may relax, at his discretion, the condition regard- ing the period of notice of resignation or pay in lieu thereof.</text:p>
          </table:table-cell>
          <table:table-cell table:style-name="ce7" office:value-type="string" calcext:value-type="string">
            <text:p>I have noted the guidelines for the exercise of the power, preamble, relevant sections from which the reasons should be inferred and recorded, although they need not be communicate. These should be</text:p>
            <text:p>recorded in order to ensure effective judicial review in a given case. Termination simpliciter under Regulation 9(b) or similar powers can be exercised only in circumstances other than those in regulation</text:p>
            <text:p>9(a). The exercise of such powers can only be for purposes germane and relevant to the statute. There are several illustrations of that, namely, the employee is incompetent or unsuitable so as to make his continuance in the employment detrimental to the interest of the institu- tion, where the</text:p>
            <text:p>continuance of the employee is a grave security risk making his continuance detrimental to the interest of the Corporation and where because of the conduct of the employee, there is lack of</text:p>
            <text:p>confidence in the employee which makes it necessary in the interest of the Corporation to immediately terminate the services of the employee. These, however, are illustrative and not exhaustive. There- fore, each case of the conferment of the power involved should be decided on the</text:p>
            <text:p>aforesaid basis.</text:p>
            <text:p/>
            <text:p/>
            <text:p/>
            <text:p>38. At the cost of repetition it is to reiterate that when the authority intends to take disciplinary action for imposing penalty of dismissal, removal or reduction in rank of an employee, an elaborate</text:p>
            <text:p>procedure has been provided in Regulation 15 to conduct an enquiry into misconduct after giving reasonable opportunity. Residuary power has been avowedly conferred in Regulation 9(b) with wide</text:p>
            <text:p>discretion on the appropriate authority to take actions on similar set of facts but without any guidelines or procedure at the absolute discretion of the same authority. The language of Regulation 9(b) is not capable of two interpretations. This power appears to be in addition to the normal power in Regulation 15. Thereby the legislative intention is manifest that it intended to confer such draconian power couched in language of width which hangs like Damocles sword on the neck of the employee, keeping every employee on tenterhook under constant pressure of uncertainty,</text:p>
            <text:p>precarious tenure at all times right from the date of appointment till date of superannuation. It equally enables the employer to pick and choose an employee at whim or vagary to terminate the serv- ice arbitrarily and capriciously.</text:p>
            <text:p/>
            <text:p>39. Regulation 9(b), thereby deliberately conferred wide power of termination of services of the employee without following the principle of audi alteram partem or even modicum of procedure of</text:p>
            <text:p>representation before terminating the services of permanent employee. It is well settled rule of statutory construction that when two interpretations are possible one which would preserve and save constitutionality of a particular Statute, would be preferred to the other that would render it unconstitutional and void. When the language is clear, unambiguous and specific and it does not lead to the constructions, it is not permissible to read into those provisions something which is not intended. It is undoubtedly true as rightly contended by Mr. Ashok Desai, the learned Solicitor General that the power to take appropriate and expeditious action to meet the exigencies of weeding out inefficient, corrupt, indolent officers or employees from service should be provided and</text:p>
            <text:p>preserved to the competent authority. Any action taken without any modicum of reasonable procedure and prior oppor- tunity always generates an unquenchable feeling that unfair treatment</text:p>
            <text:p>was meted out to the aggrieved employee. To pre- vent miscarriage of justice or to arrest a nursing grievance that arbitrary, whimsical or capricious action was taken behind the back of an employee</text:p>
            <text:p>without opportunity, the law must provide a fair, just and reasonable procedure as is exigible in a given circumstances as adumbrated in proviso to Art. 311(2) of the Constitution.</text:p>
            <text:p/>
            <text:p>43. In view of the march of law made by Art. 14, in particular after Maneka Gandhi's case, it is too late in the day to contend that the competent authority would be vested with wide discretionary</text:p>
            <text:p>power without any proper guidelines or the procedure. The further contention that the preamble, the other rules and the circumstances could be taken aid of in reading down the provisions of the</text:p>
            <text:p>impugned rules or the regulations is also of no assistance when it is found that the legislative intention is unmistakably clear, unambiguous and specific. Thus considered, I have no hesitation to</text:p>
            <text:p>conclude that the impugned regulation 9(b) of the Regula- tions are arbitrary, unjust, unfair and unreasonable offend- ing Arts. 14, 16(1), 19(1)(g) and 21 of the Constitution. It is also opposite to the</text:p>
            <text:p>public policy and thereby is void under Section 23 of the Indian Contract Act.</text:p>
          </table:table-cell>
          <table:table-cell table:number-columns-repeated="1021"/>
        </table:table-row>
        <table:table-row table:style-name="ro5">
          <table:table-cell table:style-name="ce39" office:value-type="string" calcext:value-type="string">
            <text:p>Infotech Software Dealers Association v. Union of India</text:p>
          </table:table-cell>
          <table:table-cell table:style-name="ce7" office:value-type="string" calcext:value-type="string">
            <text:p>"2. Termination. Without prejudice to any other rights, Microsoft may cancel this EULA if you do not abide by the terms and conditions of this EULA, in which case you must destroy all copies of the product and all of its component parts.</text:p>
          </table:table-cell>
          <table:table-cell table:style-name="ce6" office:value-type="string" calcext:value-type="string">
            <text:p>End User Licence Agreement (EULA) is also a legal contract between a software application author or publisher and the user of that application governing the usage. The agreement is renewable</text:p>
            <text:p>and/or could be amended from time to time. To find out as to whether there is an element of sale involved when software is delivered to its customer, the terms and conditions of EULA are material.</text:p>
            <text:p>Clause 1.1 of the EULA relates to installation and use. It authorises an individual to (a) install and use a copy of the software on a personal computer or other device; and (b) install an additional copy</text:p>
            <text:p>of the software on a second, portable device for the exclusive use of the primary user of the first copy of the software. </text:p>
            <text:p/>
            <text:p/>
            <text:p>From the above, the dominant intention of the parties would show that the developer or the creator keeps back the copyright of each software, be it canned, packaged or customised, and what is transferred to the network subscriber, namely, the members of the association, is only the right to use with copyright protection. By that agreement, even the developer does not sell the software as such. By that Master End-User License Agreement, the members of petitioner-association again</text:p>
            <text:p>enter into an End-User License Agreement for marketing the software as per the conditions stipulated therein. In common parlance, end user is a person who uses a product or utilises theservice. An end user of a computer software is one who does not have any significant contact with the developer/creator/designer of the software. According to Webster's New World Telecom dictionary, an end user is "the ultimate user of a product or service, especially of a computer system, application or network." On a careful reading of the above, we are of the considered view that when a transaction takes place between the members of ISODA with its customers, it is not the sale of the software as such, but only the contents of the data stored in the software which would amount to</text:p>
            <text:p>only service. To bring the deemed sale under Article 366(29A)(d) of the Constitution of India, there must be a transfer of right to use any goods and when the goods as such is not transferred, the question of deeming sale of goods does not arise and in that sense, the transaction would be only a service and not a sale.</text:p>
          </table:table-cell>
          <table:table-cell table:number-columns-repeated="1021"/>
        </table:table-row>
        <table:table-row table:style-name="ro5">
          <table:table-cell table:style-name="ce40" office:value-type="string" calcext:value-type="string">
            <text:p>Mortgage</text:p>
          </table:table-cell>
          <table:table-cell table:style-name="ce39"/>
          <table:table-cell table:number-columns-repeated="1022"/>
        </table:table-row>
        <table:table-row table:style-name="ro5">
          <table:table-cell table:style-name="ce7" office:value-type="string" calcext:value-type="string">
            <text:p>13 Syndicate Bank v. Estate Officer &amp; Manager</text:p>
          </table:table-cell>
          <table:table-cell table:style-name="ce39" office:value-type="string" calcext:value-type="string">
            <text:p>"6. Only on the completion and full payment of the entire consideration amount, the sale deed shall be executed and registered in the name of the company.</text:p>
            <text:p>xxx xxx xxx 8(a) Without prejudice to the rights of the State Bank of India or any other financing agency approved by the Government as first mortgagees, Government have a second charge on the land, buildings, plant and machinery which shall be converted into a first charge when the obligation of the financing agencies are liquidated.</text:p>
            <text:p>8(b) If the Financing Institutions were to advance more than 60% of the value of the land, building, machinery and structure, prior agreement of the Government will be required.</text:p>
            <text:p>xxx xxx xxx</text:p>
            <text:p>13. The company shall bear, pay and discharge all existing and further amounts, duties, imposing and out-going of whatsoever rates, taxes imposed or charged upon the premises or upon the occupier in respect thereof from the date of taking possession.</text:p>
            <text:p>*** *** ***</text:p>
            <text:p>(s) Till such time as the ownership of the property is transferred to the Company in the manner mentioned above the property shall continue to remain the property of the Government.</text:p>
          </table:table-cell>
          <table:table-cell table:style-name="ce7" office:value-type="string" calcext:value-type="string">
            <text:p>In regard to the interpretation of clause 8 of the agreement, the High</text:p>
            <text:p>Court while opining that there was absolutely no dispute whatsoever that the Appellant-Bank advanced more than 60% of the value of the land, building, machinery and structures in favour of the Company posed a question which, according to it, fell for its consideration, namely, as to whether the Company as well the Syndicate Bank obtained prior consent of the government in the matter as was required under clause 8(b) of the agreement. The High Court having opined that no prior consent of the Government was taken by the Appellant-Bank before advancing more than 60% of the value of the land came to the conclusion that the letter dated</text:p>
            <text:p>03.08.1972 of the Director of Industries could not be treated as a document of title enabling the Company to create a charge against the properties belonging to APIIC. It was held that there was nothing on record to show that the said letter had been issued by the Director of Industries with the prior approval of the government. </text:p>
            <text:p/>
            <text:p/>
            <text:p>It was further held that the letter of the Director dated 03.08.1972</text:p>
            <text:p>cannot be said to be in terms of clause 8(b) of the agreement and, thus, the appellant cannot be allowed to say that the land had been completely utilised</text:p>
            <text:p>for industrial purposes, in absence of any such assertion and proof furnished by the Company itself. </text:p>
            <text:p/>
            <text:p>(b) that the Syndicate Bank admittedly advanced more than 60% of the value of the land but without prior agreement of the Government as is required in terms of clause 8(b) of the agreement. Therefore, the APIIC, being the successor in interest of the Government, is not bound by the advances so made by the Syndicate Bank. Therefore, the Syndicate Bank cannot have the first charge over the property in question;</text:p>
            <text:p/>
            <text:p/>
            <text:p>There cannot be any doubt whatsoever that in absence of a registered deed of sale, the title to the land does not pass, but then what would not be conveyed is the title of the estate and not the allotment and possession itself.</text:p>
            <text:p/>
            <text:p>It would, therefore, appear that there is no clear authority on the question as to whether in absence of any title deed in terms whereof the mortgagee obtained title by reason of a registered deed can be a subject- matter of mortgage. Section 58 of the Transfer of Property Act does not speak of mortgage of an owner's interest. If any interest in property can be created by reason of a transaction or otherwise which does not require registration, in our opinion, it may not be necessary to have a full title before such a mortgage is created by deposit of title deeds. </text:p>
            <text:p/>
            <text:p/>
          </table:table-cell>
          <table:table-cell table:number-columns-repeated="1021"/>
        </table:table-row>
        <table:table-row table:style-name="ro5">
          <table:table-cell table:style-name="ce7" office:value-type="string" calcext:value-type="string">
            <text:p>18 Naveen Kataria v. Jaiprakash Associates Limited.pdf</text:p>
          </table:table-cell>
          <table:table-cell table:style-name="ce56" office:value-type="string" calcext:value-type="string">
            <text:p>"Clause 6.9 The Applicant understands that the Company have the right to raise finance from any bank/financial institution/body Corporate and for this purpose it can create equitable mortgage or charge or hypothecation on the leased land and the construction thereon in process or on the completed construction, in favour of one or more such institutions. However, the company will ensure that any such charge, if created, is vacated before execution of the indenture of Conveyance of the said premises in favour of the applicant/allottee."</text:p>
          </table:table-cell>
          <table:table-cell table:style-name="ce7" office:value-type="string" calcext:value-type="string">
            <text:p>106. The DG found that in the event of the OP availing loan for development of the said project, the above mentioned clause provides for creating equitable mortgage or charge or hypothecation on the</text:p>
            <text:p>project land and the construction thereon to the OP, either before or after the completion of the construction. Thus, the DG has concluded that the clause is arbitrary in nature.</text:p>
            <text:p/>
            <text:p>108. The Commission notes that the instant impugned clause confers on the OP the right and sole</text:p>
            <text:p>discretion to create an equitable mortgage or charge or hypothecation on the leased land and construction thereon in process or on the completed construction in favour of one or more lending institutions even after a substantial amount has been paid by the allottees. In this regard, it is observed that as the allottees pay a substantial amount after booking units in the project, the OP ought to inform the allottees and also seek their views before such charge is created by it. In the</text:p>
            <text:p>absence of such mechanism, the Commission is of the view that such clause, which gives unilateral power of creating a charge or interest on the property without any say of the allottee, is unfair and arbitrary.</text:p>
            <text:p/>
            <text:p/>
            <text:p/>
          </table:table-cell>
          <table:table-cell table:number-columns-repeated="1021"/>
        </table:table-row>
        <table:table-row table:style-name="ro5">
          <table:table-cell table:style-name="ce7" office:value-type="string" calcext:value-type="string">
            <text:p>21 MS MOTWANI BUILDERS v. REGISTRAR.pdf</text:p>
          </table:table-cell>
          <table:table-cell table:style-name="ce56" office:value-type="string" calcext:value-type="string">
            <text:p>"The Mortgagors shall sell the flats from time to time under the building agreement, they will at once notify that fact to the Bank in writing and cause every such sum of money received as sale consideration therefrom in repayment of the Bank's loan by depositing the said sale consideration in the said account No.4200 with Gunbow Street Branch of the Bank, moreover that Mortgagors shall ensure that all its Flat Purchasers shall draw all the cheques/Pay Orders/Demand Drafts in favour of "Motwani Builders Account No.4200" being the designated account of the Bank, as also ensure that all receivables from this project of "Fairmont Towers" shall be deposited in the said designated account. That Mortgagor Builder shall insert such a clause in their Standard Agreement to be executed with various Flat/shop/garage purchasers and get the same approved by the Legal Consultants of the Bank."</text:p>
          </table:table-cell>
          <table:table-cell table:style-name="ce7" office:value-type="string" calcext:value-type="string">
            <text:p>29. Admittedly, when the Mortgage Deed was registered before the Senior Sub-Registrar, Ulsoor,</text:p>
            <text:p>both the petitioners paid stamp duty of `50,000/- and registration fee of `10,750/-. Therefore, the</text:p>
            <text:p>Registrar did not object for registration fee, since the stamp duty was paid in terms of the conditions</text:p>
            <text:p>mentioned in the mortgage. Subsequently, notice issued by the District Registrar on 15.4.2010</text:p>
            <text:p>under Section 46-A of the Stamp Act with respect to the Mortgage deed registered on 26.6.2008.</text:p>
            <text:p>When the notice was replied by the petitioners stating that the stamp duty is not payable in law, as</text:p>
            <text:p>there was no delivery of possession or agreed to delivery of possession, the District Registrar</text:p>
            <text:p>erroneously proceeded to invoke terms and conditions of General Power of Attorney, which was not</text:p>
            <text:p>intended to adjudicate in terms of the notice issued under Section 46-A of the Stamp Act.</text:p>
            <text:p>Unfortunately, both the District Registrar as well as the Karnataka Appellate Tribunal proceeded to</text:p>
            <text:p>invoke terms and conditions of the General Power of Attorney, which was not part of the mortgage</text:p>
            <text:p>deed registered.</text:p>
          </table:table-cell>
          <table:table-cell table:number-columns-repeated="1021"/>
        </table:table-row>
        <table:table-row table:style-name="ro5">
          <table:table-cell table:style-name="ce40" office:value-type="string" calcext:value-type="string">
            <text:p>Conveyancing, sale of property, leave and licensing, lease</text:p>
          </table:table-cell>
          <table:table-cell table:style-name="ce39"/>
          <table:table-cell table:style-name="ce7"/>
          <table:table-cell table:number-columns-repeated="1021"/>
        </table:table-row>
        <table:table-row table:style-name="ro5">
          <table:table-cell table:style-name="ce7" office:value-type="string" calcext:value-type="string">
            <text:p>22 SHENBAGAM v. KK RATHINAVEL.pdf</text:p>
          </table:table-cell>
          <table:table-cell table:style-name="ce58" office:value-type="string" calcext:value-type="string">
            <text:p>Whereas the SELLERS agreed to sell the property to the PURCHASER for a sale consideration of Rs. 1,25,000/- (Rupees One lakh and twenty five thousand only) and the PURCHASER also agreed to purchase the same.</text:p>
            <text:p>Now this agreement witnesseth as follows:</text:p>
            <text:p>The PURCHASER has paid a sum of Rs. 25,000/- as advance, the receipt of which sum the SELLERS acknowledge The PURCHASER agreed to pay the remaining sale consideration within a period of six months from this day of agreement to the SELLERS and to bear the cost of stamp duty. On receipt of the balance sale consideration, the SELLERS agreed to execute sale deed pertaining to the property free from all encumbrances to the PURCHASER or to his nominee.</text:p>
            <text:p>If the SELLERS fail to complete the Sale, the advance amount shall be forfeited.</text:p>
            <text:p>If the PURCHASER is ready and willing to complete the Sale and the SELLERS refuse or delay to execute Sale, the PURCHASER is at liberty to proceed before the Court of law and to get the sale completed and to get possession of the property through Court under the Specific Relief Act., holding the SELLERS liable for the loss.” Further, on 8 March 1990, the appellants issued a receipt for an additional sum of Rs. 10,000 as advance from the respondent:</text:p>
            <text:p>“On this day of 8th March 1990 we received a sum of Rs. 10,000/- (Rupees Ten thousand only) from you in the  PART C presence of the witnesses for our urgent family expenses in addition to the advance amount received under the sale agreement dated 07.02.1990.”</text:p>
          </table:table-cell>
          <table:table-cell table:style-name="ce7" office:value-type="string" calcext:value-type="string">
            <text:p> 25 All the three courts, including the High Court, grossly erred in the manner in which they have</text:p>
            <text:p>adjudicated upon this dispute in a suit for specific performance. In the first instance, the trial court</text:p>
            <text:p>failed to frame an issue on whether the respondent-plaintiff was ready and willing to perform his</text:p>
            <text:p>obligations under the contract and instead assessed whether he is entitled to the relief of specific</text:p>
            <text:p>performance. In doing so, the trial court viewed the legal issue from an incorrect lens. The</text:p>
            <text:p>foundation of a suit for specific performance lies in ascertaining whether the plaintiff has come to</text:p>
            <text:p>the court with clean hands and has, through his conduct, demonstrated that he has always been</text:p>
            <text:p>willing to perform the contract. There is a conspicuous absence in judgment of the trial court of any</text:p>
            <text:p>reference to evidence led by the respondent to indicate his willingness to perform the contract. The</text:p>
            <text:p>trial court merely adverted to “document produced on behalf of the plaintiff” and concluded that he</text:p>
            <text:p>had sufficient means to purchase the suit property. Apart from this observation, the judgment fails</text:p>
            <text:p>to analyse the terms of the agreement, the obligations of the parties and the conduct of the</text:p>
            <text:p>respondent or the appellant.</text:p>
            <text:p/>
            <text:p/>
            <text:p>PART C 27 The respondent has alleged that he did not pay the balance consideration as the</text:p>
            <text:p>appellants failed to remove the encumbrance on the suit property. First of all, we note that the</text:p>
            <text:p>agreement to sell the suit property did not specifically record the mortgage over the suit property.</text:p>
            <text:p>However, neither has the appellant denied the existence of the mortgage nor has the respondent</text:p>
            <text:p>claimed that he was unaware of the encumbrance over the suit property at the time of entering into</text:p>
            <text:p>the agreement. The agreement did not expressly detail whose liability it is to discharge the</text:p>
            <text:p>mortgage.</text:p>
            <text:p/>
            <text:p>28 Having said that, the terms of the agreement stipulated that the respondent was to pay the</text:p>
            <text:p>balance consideration within a period of six months and “on receipt of the balance consideration”,</text:p>
            <text:p>the appellants were to execute the sale deed “pertaining to the property free from all</text:p>
            <text:p>encumbrances”. It is evident from the agreement that the liability to deliver the property free from</text:p>
            <text:p>any encumbrance was on the appellants. However, this obligation is prefaced by the condition that</text:p>
            <text:p>the appellants would be required to execute the sale deed free from encumbrance on the receipt of</text:p>
            <text:p>the balance consideration. Thus, the agreement did not specify when the appellants should</text:p>
            <text:p>discharge their mortgage- before the expiry of six months, after receipt of the advance amount, or</text:p>
            <text:p>after receipt of the balance consideration. It only obligated them to ensure that after the balance</text:p>
            <text:p>consideration is received, the sale deed executed should be free from encumbrances. Based on a</text:p>
            <text:p>plain reading of the agreement, we are unable to accept the respondents plea that he was willing to</text:p>
            <text:p>perform his obligations under the contract. It is evident that he was required to pay the remaining</text:p>
            <text:p>consideration (or indicate his willingness to pay) and only then could have sought specific PART C</text:p>
            <text:p>performance of the contract. The respondent has also urged that the additional amount of Rs.</text:p>
            <text:p>10,000 was paid to the appellants to discharge the mortgage. The acknowledgment signed by the</text:p>
            <text:p>appellants indicates that the money was to meet urgent family expenses. Since no further details</text:p>
            <text:p>have been provided and no evidence has been adduced by the respondent-plaintiff, we cannot</text:p>
            <text:p>conclude that the money was for discharge of the mortgage. Even assuming that the respondent is</text:p>
            <text:p>correct, the agreement still required the respondent to pay the balance consideration. In this regard,</text:p>
            <text:p>the High Court, while holding in favour of the respondent, has noted that the appellants were free to</text:p>
            <text:p>demand a further amount for discharging the mortgage. This finding ignores the plain terms of the</text:p>
            <text:p>contract. The agreement clearly provided that the balance consideration would be paid and then the</text:p>
            <text:p>sale deed would be executed. How the appellants chose to discharge the mortgage was for them to</text:p>
            <text:p>decide. The respondent had to prove his readiness and willingness to perform the contract.</text:p>
            <text:p/>
          </table:table-cell>
          <table:table-cell table:number-columns-repeated="1021"/>
        </table:table-row>
        <table:table-row table:style-name="ro5">
          <table:table-cell table:style-name="ce7" office:value-type="string" calcext:value-type="string">
            <text:p>20 RAM BHAROSEY LAL GUPTA(D) BY LR. v. MS HINDUSTAN PETROLEUM CORP.LD..pdf</text:p>
          </table:table-cell>
          <table:table-cell table:style-name="ce39" office:value-type="string" calcext:value-type="string">
            <text:p>“That the lessor will on the written request of the lessee made two calendar months before the expiry of the terms hereby created, and if there shall not at the time of such request by any existing breach or non-observance of any of the covenants on the part of lessee herein before contained, grant to it a tenancy of the demised premises for a further term of twenty years from the expiration of the said term at the rent of Rs. 50/- per month and containing the like covenants and provisos as are herein contained including a clause for renewal for the further term of twenty years at 10% increase in rental and containing the like covenants and provisos as are herein contained so as to give the lessee in its option two further renewals each of twenty years.”</text:p>
            <text:p/>
          </table:table-cell>
          <table:table-cell table:style-name="ce6" office:value-type="string" calcext:value-type="string">
            <text:p>23. By careful reading of the said clause of the lease deed having regard to the</text:p>
            <text:p>undisputed fact that the demised premises was mortgaged in favour of the mortgagee</text:p>
            <text:p>with possession as the appellant had executed mortgage deed in his favour on</text:p>
            <text:p>12.01.1962, he continued to be a mortgagee till the property was redeemed in his</text:p>
            <text:p>favour on 15.4.1983.</text:p>
            <text:p/>
            <text:p/>
            <text:p>It is also the case of the first respondent that it had sent a notice for renewal of the lease deed to the</text:p>
            <text:p>appellant, but not to the mortgagee as he had stepped into the shoes of the owner of the mortgaged</text:p>
            <text:p>property till the same was redeemed to the appellant on 15.04.1983. In view of the above undisputed</text:p>
            <text:p>fact to avail the benefit of Clause 3 (d) of the lease deed, the first respondent should have sent the</text:p>
            <text:p>notice to the mortgagee of the property seeking renewal of lease of the demised property as provided</text:p>
            <text:p>under the above clause. Therefore, the first respondent Corporation has failed to exercise its right to</text:p>
            <text:p>get the renewal of lease in respect of the demised premises. This aspect of the matter has been</text:p>
            <text:p>overlooked by both the trial court as well as the High Court though the first appellate court</text:p>
            <text:p>considered this aspect of the matter in its judgment. Therefore, the determination of tenancy of the</text:p>
            <text:p>demised property by the appellant under Section 106 of the T.P. Act is perfectly legal and valid.</text:p>
            <text:p>Further, it has been held that the first respondent after termination of tenancy continued in</text:p>
            <text:p>possession of the property as a tenant of holding-over. Thus, in law, holding over of the suit</text:p>
            <text:p>schedule property by the first respondent after the termination of lease is that of a trespasser not a</text:p>
            <text:p>tenant and therefore, it becomes liable to pay mesne profits by way of damages to the appellants.</text:p>
            <text:p/>
            <text:p/>
            <text:p>Having regard to the undisputed facts of the case in hand,</text:p>
            <text:p>the second appellate court has not rightly interpreted clause 3 (d) of the lease deed and the same is</text:p>
            <text:p>contrary to the facts and therefore, the finding recorded on the substantial question of law and</text:p>
            <text:p>holding that there is a deemed renewal of the demised property for a period of 20 years in view of</text:p>
            <text:p>the notice dated 1.4.1980 sent to the appellant but not to the mortgagee is not only erroneous but</text:p>
            <text:p>also error in law, therefore, the said finding is liable to be set aside.</text:p>
            <text:p/>
            <text:p/>
            <text:p>25. In view of the undisputed facts referred to supra and the clause 3 (d) of the lease deed regarding</text:p>
            <text:p>the renewal of lease for a period of 20 years after expiry of the initial period of renewal it has come</text:p>
            <text:p>to an end on 1.7.2000. Therefore, the first appellate court was right in holding that the possession of</text:p>
            <text:p>the demised property by the first respondent Corporation is holding over month to month and</text:p>
            <text:p>therefore it is a trespasser of the said schedule property and therefore invoking Section 106 of the</text:p>
            <text:p>T.P. Act by the appellant and determining the tenancy by him and filing the suit for arrears of rent</text:p>
            <text:p>and also decree of ejectment of the first respondent from the demised premises is legally justified.</text:p>
            <text:p>Further, with reference to Section 7 of the Caltex Act the action of the first respondent is unfair as</text:p>
            <text:p>there is no fairness, reasonableness and non- arbitrariness on its part to avail the right under the</text:p>
            <text:p>above provision for continuing as a tenant in respect of the demised property. Hence, we are</text:p>
            <text:p>required to set aside the impugned judgment of the second appellate court and restore the judgment</text:p>
            <text:p>and decree of the first appellate court. The first respondent Corporation is not even willing to give</text:p>
            <text:p>fair and reasonable rent as it has offered only Rs.5000/- per month whereas the rental market value of the property according to the appellants counsel is more than Rs.30,000/- per month.</text:p>
          </table:table-cell>
          <table:table-cell table:number-columns-repeated="1021"/>
        </table:table-row>
        <table:table-row table:style-name="ro5">
          <table:table-cell table:style-name="ce7" office:value-type="string" calcext:value-type="string">
            <text:p>15 A.Arunagiri v. Egmore Benefit Society Ltd..pdf</text:p>
          </table:table-cell>
          <table:table-cell table:style-name="ce39" office:value-type="string" calcext:value-type="string">
            <text:p>"17. LENDER has the right to appropriate any moneys paid by the BORROWERS as per order of priorities to be decided at the sole discretion of the LENDER and the LENDER has power to appropriate such moneys first against all amounts due to the LENDER which is secured by the mortgage of deposit of title deeds including the instalments not due, all interest and other amounts due to the LENDER. 18. BORROWERS hereby agree to redeem the simple registered mortgage by resort to the provisions of Section 69 of the Transfer of Property Act and only after the BORROWERS have satisfied in full all amounts due and outstanding, secured under the mortgage of deposit of title deeds including instalments not due, all interest and other amounts due to the LENDER."</text:p>
          </table:table-cell>
          <table:table-cell table:style-name="ce7" office:value-type="string" calcext:value-type="string">
            <text:p>34.4. In any event, this issue raised by the plaintiffs, is wholly irrelevant. If a document is not duly stamped and registered, despite the law requiring the same to be stamped and registered, it is inadmissible in evidence. But in this case, it was the plaintiff who filed the Loan Agreement dated 01.8.1995 as Ex.P4 and the registered mortgage deed as Ex.P2 and the Memorandum and Deposit of Title Deeds as Ex.P3. The defendants did not seek to mark them. In fact, the plaintiffs filed the unregistered Loan Agreement, for the purpose of assailing Clauses 17 and 18 of the same. If Ex.P4 is thrown out as inadmissible in evidence for want of stamp duty and registration, automatically the challenge to clauses 17 and 18 of the same should also be thrown out, as the Agreement itself will not be on record.</text:p>
            <text:p/>
            <text:p>35.6. But the above contention has no basis in view of two facts viz., (a) that under Clauses 17 and 18 of Ex.P4 (Loan Agreement), the mortgagee is entitled to appropriate the sale proceeds first towards the discharge of the second loan; and (b) that the mortgagor also executed a deed of irrevocable power of attorney under Ex.D44, enabling the mortgagee to sell the property as the agent of the mortgagor. There is no law which prohibits a mortgagee from doing this. If the contention of the plaintiff that the right of sale without the intervention of Court should have been exercised by the mortgagee only for the amount of Rs.25 lakhs is accepted, it would lead to ridiculous consequences. In other words, if the plaintiffs contention is accepted, the mortgagee should first sell the property at his cost, recover only Rs.25 lakhs with interest and return the excess sale consideration to the mortgagor and thereafter, file a suit and wait for a preliminary decree, a final decree and execution to realise the same amount. I am sure the plaintiff would not choose such a course of action, if they had advanced money to somebody.</text:p>
            <text:p/>
            <text:p>35.8. Unfortunately, the plaintiffs have misunderstood and mixed up two independent questions, one relating to the right of sale under Section 69 and another relating to appropriation of the sale proceeds. Once the plaintiffs agree that the mortgagee has a right of sale under Section 69, then the only question left to be decided would be about appropriation of the sale proceeds. Apart from the fact that the mortgagee had the right of appropriation, under Clauses 17 and 18 of Ex.P4, it is to be noted that the plaintiffs have not come up with any suit for refund of the balance consideration. Even assuming without admitting for the sake of argument that the entire sale proceeds could not have been appropriated, the only remedy open to the plaintiff is to seek refund of money, but not to question the sale itself.</text:p>
          </table:table-cell>
          <table:table-cell table:number-columns-repeated="1021"/>
        </table:table-row>
        <table:table-row table:style-name="ro5">
          <table:table-cell table:style-name="ce44" office:value-type="string" calcext:value-type="string">
            <text:p>Assignment and expiration of lease</text:p>
          </table:table-cell>
          <table:table-cell table:number-columns-repeated="1023"/>
        </table:table-row>
        <table:table-row table:style-name="ro5">
          <table:table-cell table:style-name="ce39" office:value-type="string" calcext:value-type="string">
            <text:p>MS SUMITOMO HEAVY INDUSTRIES LTD v. OIL &amp; NATURAL GAS COMMISSION OF INDIA</text:p>
          </table:table-cell>
          <table:table-cell table:style-name="ce39" office:value-type="string" calcext:value-type="string">
            <text:p>"3.0 - ASSIGNMENT AND SUBCONTRACTING:</text:p>
            <text:p>3.1 - Assignment:</text:p>
            <text:p>The Contractor shall not, except with the previous consent in writing of the Company, transfer or assign their obligations or interests in the Contract or any part thereof in any manner whatsoever."</text:p>
            <text:p>3.2 - Conditions for Subcontracting:</text:p>
            <text:p>Concerning the works and facilities covered by the Contract having to be executed and commissioned on turnkey basis by the Contractor, the following conditions shall apply as regards subcontracting of any portion of the work entrusted to the Contractor.</text:p>
            <text:p>(i) In case of plant, equipment and allied requirement to be procured, installed and commissioned on the platform structure for the purpose of receiving, processing, pumping, compressing, etc., and also any other facilities to be provided thereon, the Contractor shall, subject to the limitations imposed on him with regard to the makes/manufacturer of certain plant and equipment specifically stipulated to be procured against this Contract, be free to sublet the work to the manufacturers/authorized agents of the respective plant and equipment for procurement of the necessary supplies. In respect of those stipulated items referred to above, the Contractor shall not arrange alternative makes other than those agreed already for procurement without the prior written consent of the Company."</text:p>
          </table:table-cell>
          <table:table-cell table:style-name="ce7" office:value-type="string" calcext:value-type="string">
            <text:p>33. It was canvassed on behalf of the respondent that there is no nexus between that payment to MII and the responsibility of the respondent. However, as can be seen from clause 3 of the General condition quoted above, the sub-contracting was clearly contemplated by the parties and was provided for in their agreement. The relevant material and evidence placed before the arbitrator clearly shows that MII was the principal sub-contractor and has all throughout been in picture in the contract between the appellant and the respondent. In fact it is because of the expertise of MII that it was given a pivotal role in the execution of the entire contract. The appellant had entered into a back to back contract with MII to the knowledge of the respondent. The performance of their obligation under the sub- contract by MII, formed part and parcel of appellant's obligations under the Head-contract. The respondent had taken up the responsibility for the income tax liabilities of the appellant. So had the appellant taken up the responsibility for the tax liabilities of MII and the respondent cannot be said to be ignorant there of. In any case clause 17.3 will have to be given a meaningful interpretation. It is confined only to the necessary and reasonable extra cost, caused by change in law occurring after the date of bid closing. The claim of appellant was restricted only to that extent. It is necessary to note that the contract was otherwise completely executed, payments were made and the discharge certificate was issued long back. MII had already filed its returns for the two relevant assessment years 1984- 85 and 1985-86. In 1988 its assessment has been reopened in view of the change in law, for which appellant had made the payment and had sought reimbursement from the respondent. In the circumstances the submission of absence of nexus can not be accepted.</text:p>
          </table:table-cell>
          <table:table-cell table:number-columns-repeated="1021"/>
        </table:table-row>
        <table:table-row table:style-name="ro5">
          <table:table-cell table:style-name="ce39" office:value-type="string" calcext:value-type="string">
            <text:p>Mr.Vivekanandan v. The Indian Oil Corporation Limited</text:p>
          </table:table-cell>
          <table:table-cell table:style-name="ce39" office:value-type="string" calcext:value-type="string">
            <text:p>.Clauses I (i) and (j) of the lease deed dated 18.10.2000 deals with the obligation of the parties on the expiration on determination of the lease which reads as under:-</text:p>
            <text:p/>
            <text:p>“(i)The Lessee shall at the expiration or sooner determination of the said term yield up and deliver peaceful and vacant possession of the demised premises and in the event of any installation, erection, alteration or http://www.judis.nic.in  C.S.No.628 of 2018 and Tr.C.S.No.560 of 2019 substitution having been made thereon or underneath the surface restore the same to their original state and conditions in which the same has been demised. All buildings, structures, installations, fittings, fixtures and reaction of whatsoever kind and nature whether in, upon or underneath the demised premises shall during the said term and at the expiry thereof entirely belong to and revert to the Lessee who shall be entitled to take away the same provided that the demised premises are restored in their original state and condition. The Lessor will not have any right title or interest thereon nor shall they be entitled to appropriate or retain the same or any part thereon.</text:p>
            <text:p>(j)The Lessee has paid to Lessor Rs.1,08,000/-</text:p>
            <text:p>(Rupees One Lakh and Eight Thousand Only) sum equivalent to 12 months rent by DD No.826885 dated 22.09.2000 drawn on State Bank of India, Thousand Lights Branch, as an advance which will be returned to the Lessee on the determination of the lease. The Lessor acknowledge the receipt of the said amount.</text:p>
            <text:p/>
            <text:p>PROVIDED         ALWAYS   AND   IT   IS   AGREED        AND DECLARED that at the expiration of the said term of 20 (twenty) years this lease will be renewed for a further period of 20 years on mutually agreed terms from the expiration of the said term hereby granted unless the Lessee shall prior to the expiration of the last mentioned term give to the Lessor one calender month a previous notice in writing of their intention not to take any renewed lease.”</text:p>
            <text:p/>
            <text:p>20.Clause III (b) of the Lease deed dated 18.10.2000 gives preemptive right of purchase to the Lessee. The said clause reads of below:-</text:p>
            <text:p/>
            <text:p>“b) The Lessee shall by three months previous notice in writing to the Lessor have the first option to purchase from the Lessor free from encumbrances the reversionary right title estate and interest of the Lessor in the demised premises and upon marketable title being made and deducted thereto at the rate prevailing per square feet of the actual area of the demised premises.”</text:p>
          </table:table-cell>
          <table:table-cell table:style-name="ce7" office:value-type="string" calcext:value-type="string">
            <text:p/>
            <text:p> 21.Reading of Clause III (b) of the lease deed dated 18.10.2000 would clearly indicate that only if the</text:p>
            <text:p>Lessor intend to sell the property, the Lessee can exercise the first option to purchase and if such</text:p>
            <text:p>option is exercised, they will have the first preference. Such a situation has not arisen</text:p>
            <text:p>http://www.judis.nic.in C.S.No.628 of 2018 and Tr.C.S.No.560 of 2019 in this case. Clause I (j) of the Lease deed dated 18.10.2000 deals with renewal of lease period for further period of 20 years if both the parties mutually agree. In this case, the plaintiffs in the Junior Suit has obviously made clear to the defendant (IOCL) through their legal notices dated 15.11.2017 and 01.12.2017 that they have no intention of renewing the lease since, the land requires for them to establish their family business.</text:p>
            <text:p/>
            <text:p>22.It is also necessary to note that under the terms of lease, the defendant (IOCL) has expressly retained the right of determining the lease prematurely by issuing three months prior notice in</text:p>
            <text:p>writing and in the event of such determination, the Lessor cannot claim compensation whatsoever. Though there is no reciprocal provision, the same right of termination or determination should vest</text:p>
            <text:p>impliedly. The Lessor also have the right of determination refusal to extend the lease. The legal notices dated 15.11.2017 and 01.12.2017 are the notices of determination issue to the Lessee.</text:p>
            <text:p/>
            <text:p/>
          </table:table-cell>
          <table:table-cell table:number-columns-repeated="1021"/>
        </table:table-row>
        <table:table-row table:style-name="ro5">
          <table:table-cell table:style-name="ce39" office:value-type="string" calcext:value-type="string">
            <text:p>SH. MOHINDER PAL SINGH KHURANA &amp; ANR. v. MS. MODI ALKALIES &amp; CHEMICALS LTD. &amp; ORS.</text:p>
          </table:table-cell>
          <table:table-cell table:style-name="ce7" office:value-type="string" calcext:value-type="string">
            <text:p>The relevant clauses of the lease deed are as follows: <text:s/>―2. The tenancy will commence by the 16th of December 1981 and after the expiry of first four years the rent would be revised to Rs.3.70 paise per sq ft, per month and would be revised by 10% on the first of the expiry of every four years. In case permanent electricity connection is not provided by 16/12/1981 then the rent will be charged from the date the permanent connection is given. 3. The tenants shall be entitled to make alterations in the tenanted premises in accordance with the plan to be approved by the Municipal and/or other authorities but shall restore the same in the same conditions if the tenants vacate the premises on their own. In case of any illegal construction or alterations violating the laws of DDA or municipal corporation, the penalty, if any, levied would be paid by the Tenants.‖ 4. The tenants shall be entitled to use the said tenanted premises for commercial purposes and/or for the purpose of running their offices and/or carrying on business therein. 5. The Tenants, if they of their own decided to vacate the premises, will be entitled to remove all fixtures, fittings or additional equipment brought in by them by way of air-conditioning or for any other purposes in the tenanted premises. The Landlords will not in any manner claim any ownership for retaining all those fixtures and fittings and additional materials brought in by the Tenants in the tenanted premises and will not in any manner cause any difficulty in their removal by the Tenants. 6. (iii) The Tenants will have the right to use the whole or any part of the tenanted premises during the tenancy for companies, firms, trusts, associates of the Tenants. However, the responsibility of paying the rent will be of the Tenants under this Dead. 7. The Landlords do hereby covenant with the Tenants in the manner followings: (a) the tenants paying the rent and other charges and outgoings hereby reserved on the days and in the manner hereinbefore mentioned and observing and performing all covenants and conditions herein contained and on their part to be observed and performed shall peacefully and quietly held, occupy and enjoy the tenanted premises and the said fittings and fixtures free from all disturbances by the Landlords or any person or persons rightfully claiming from, under on in trust for the Landlords. (b) To bear and pay the Municipal rates and taxes, house-taxes any imposition by DDA or other authority or authorities in respect of the tenanted premises during the said term of tenancy.‖</text:p>
          </table:table-cell>
          <table:table-cell table:style-name="ce6" office:value-type="string" calcext:value-type="string">
            <text:p>84. So, there are clauses in the lease deed dated 14.12.1981 which had been expressly agreed between the parties and in the presence of such clauses, implying the intention of creating a perpetual lease would be wholly inconsistent. The document does not convey any such intention, therefore, it is not possible to infer that the parties intended to create a perpetual lease.</text:p>
            <text:p/>
            <text:p>85. From the foregoing paras, the only conclusion that can be drawn is that the lease deed dated 14.12.1981 is not clear about the period for which the tenancy was created between the parties. In view of this lacuna left in the document, the defendants have attempted to take advantage by asking this Court to read the lease deed in a manner construing it to be a perpetual lease deed. However, the defendants are not able to discharge the onus cast upon them to make good the aforesaid attempt of proving it as a perpetual lease. Thus, issue no.2 is decided against the defendants. Upon this failure, the rule of construction as embodied under Section 106 of Transfer of Property Act comes into play and the purpose of lease being commercial (other than agricultural and manufacturing). Issue no.1 is accordingly decided in favour of the plaintiffs and against the defendants.</text:p>
          </table:table-cell>
          <table:table-cell table:number-columns-repeated="1021"/>
        </table:table-row>
        <table:table-row table:style-name="ro5">
          <table:table-cell table:style-name="ce39" office:value-type="string" calcext:value-type="string">
            <text:p>M. Shankaran v. M. Krishnan</text:p>
          </table:table-cell>
          <table:table-cell table:style-name="ce7" office:value-type="string" calcext:value-type="string">
            <text:p>"6. The Second party shall have the right to assign and/or sublease the property. However, the lease will be terminated at the end of ten years subject to clause 4, under which the lease can be extended on mutually agreed terms. However, the Second Party shall have the right to terminate the lease at any time by giving 3 months notice in writing." </text:p>
          </table:table-cell>
          <table:table-cell table:style-name="ce7" office:value-type="string" calcext:value-type="string">
            <text:p>30. It is evident that Section 49 of The Registration Act bars the reception of any document, which was not registered, in evidence. In this case, the appellant/defendant relies on Ex.A-3, Memorandum of Understanding and contend that it was not registered and therefore, it cannot be admitted in evidence. In fact, Ex.A-3, Memorandum of Understanding was marked before the trial court subject to objection by the appellant/defendant. However, the defendant relies on clause 4 and</text:p>
            <text:p>6 of the Memorandum of Understanding, Ex.A-3 to contend that the plaintiff has no right to determine the tenancy and he should continue the lease for the entire period specified therein. Thus, the defendant cannot approbate and reprobate as regards the Memorandum of Understanding, Ex.A-3. Admittedly, when Ex.A-3 was not registered and the period stipulated in clause 4 thereof indicates that the lease will be for a period of ten years, it is inadmissible in evidence. Therefore, the contract between the plaintiff and the defendant will partake the character of an oral contract. This is more so that the defendant admits the receipt of lease advance of Rs.20 lakhs and also did not</text:p>
            <text:p>dispute that the plaintiff paid the lease rent of Rs.10,000/- every month during the subsistence of lease atleast till the plaintiff issued Ex.A-4 notice dated 12.02.2000 determining the lease and calling upon the defendant to refund the advance amount of Rs.20 lakhs. Therefore,  as discussed above, a party to a lease of an immovable property has an implied right to determine the tenancy by giving advance intimation within a reasonable period. In fact, Section 106 of The Transfer of Property deals with the consequences that may flow when the lease of immovable property is not registered. As per Section 106 (3) and (4), in case the contract is oral, a party to such a contract must issue a notice in writing or serve such notice in person expressing his intention to determine the contract. In this case, the plaintiff has issued the notice</text:p>
            <text:p>dated 12.02.2000, Ex.A4 expressing his intention to determine the tenancy on or before</text:p>
            <text:p>10.05.2000, giving three months prior notice of his intention to quit. The receipt of the notice dated 12.02.2000, Ex.A-4 was also acknowledged by the defendant and he also sent a reply dated 30.03.2000, Ex.A-5, of course, refusing to determine the lease before the expiry of it's term of ten years. Thus, the notice dated 12.02.2000, Ex.A4 sent by the plaintiff is in consonance with Section 106 (3) and (4) of The Transfer of Property Act and therefore, we hold that the termination of lease</text:p>
            <text:p>by the plaintiff through notice dated 12.02.2000, Ex.A-4 is valid and it will bind the defendant in all respects. Even if Ex.A-3, Memorandum of Understanding is kept aside from consideration, the intention behind the parties could be inferred from the other documentary evidence. In effect, the non- registration of Memorandum of Understanding will not preclude the plaintiff from seeking the relief of refund of advance amount especially when the receipt of such amount was admitted by the</text:p>
            <text:p>defendant. The defendant refused to determine the lease by offering a strange explanation that the amount so received from the plaintiff towards lease advance has been put on investments and the investments cannot be withdrawn or terminated prematurely. Merely because the defendant has invested the lease advance amount in financial institution or otherwise, it cannot be a ground to refuse to take back possession of the leasehold premises http://www.judis.nic.in when it was offered by the plaintiff. Thus, we hold that the non-registration of Ex.A- 3, Memorandum of Understanding will not have a bearing on the plaintiff in claiming refund of the advance lease amount from the defendant, when the termination of the lease is held to be valid. Accordingly, we answer Point No. (ii) and (iii) also in favour of the plaintiff and against the defendant.</text:p>
          </table:table-cell>
          <table:table-cell table:number-columns-repeated="1021"/>
        </table:table-row>
        <table:table-row table:style-name="ro5">
          <table:table-cell table:style-name="ce39" office:value-type="string" calcext:value-type="string">
            <text:p>CONNAUGHT PLAZA RESTAURANTS PVT. LTD. v. MRS. NIAMAT KAUR</text:p>
          </table:table-cell>
          <table:table-cell table:style-name="ce7" office:value-type="string" calcext:value-type="string">
            <text:p>"Renewal. In case the "Second Party" desires to extend the terms of the "Agreement" beyond a total period of nine (9) years, it shall be on the mutually acceptable terms and conditions to be renegotiated afresh. In the event the "Second Party" and the "First Party" are unable to arrive, conclude and execute a fresh "Agreement", in writing, on mutually acceptable terms prior to the expiry of the (9) year period, the "Second Party" shall discontinue the use and occupation of the said Building and the "First Party" shall be entitled to enter upon the same without any objection on the part of the "Second Party".</text:p>
          </table:table-cell>
          <table:table-cell table:style-name="ce7" office:value-type="string" calcext:value-type="string">
            <text:p>23. In nutshell, the learned Arbitrator after discussion the entire case of the parties has come to the conclusion that the registered lease deed dated 12th February, 2001 was for a period of 9 years. The letter dated 12 th February, 2001 is merely an offer and the same cannot be relied upon. It has been held that the said letter therefore does not inspire confidence to believe that the respondent intended to do a lease for further period of 9 years. Assuming that said letter was signed by the petitioner. It was merely an offer and at no point of time during the term of lease the petitioner exercise or assert the purported letter of intent who made a reference in its letter dated 10th March, 2010 after the expiry of the lease.</text:p>
            <text:p/>
            <text:p>The petitioner has failed to show any oral or documentary evidence that the offer made by the respondent stood accepted before the offer stood withdrawn by the respondent. As there was no offer in existence and exercise of option by the petitioner subsequent to the expiry of the lease deed i.e. on 9th March, 2010 is of no consequence in terms of 14 of the lease deed thus lease cannot be renewed after the expiry of nine years. Therefore, there was no conclusion contract between the parties.</text:p>
            <text:p/>
            <text:p>26. It is argued by Mr. Sethi, learned Senior counsel that the alleged letter of intent in view of the said clauses even otherwise could not have been signed by the respondent alone for the purpose of specific condition stipulated under the renewal Clause 14 of the Lease Agreement read with Clauses</text:p>
            <text:p>21 (c) &amp; 23 of the same as in these clauses, it is specifically mentioned that there would be no waiver, alteration or modification of the agreement unless the same inter alia are duly executed by both the</text:p>
            <text:p>parties. The said stipulation cannot be ignored under the law which was supposed to be complied strictly within the meaning of Section 116 of the Transfer of Property Act.</text:p>
          </table:table-cell>
          <table:table-cell table:number-columns-repeated="1021"/>
        </table:table-row>
        <table:table-row table:style-name="ro5">
          <table:table-cell table:style-name="ce39" office:value-type="string" calcext:value-type="string">
            <text:p>Simpson and General Finance Co.Ltd v.Deputy Commissioner of Income Tax</text:p>
          </table:table-cell>
          <table:table-cell table:style-name="ce7" office:value-type="string" calcext:value-type="string">
            <text:p>Clause 4 on ownership, which reads as under: <text:s/>"The Equipment shall at all times remain the sole and exclusive property of the Lessor and the Lessee shall have no right, title or interest therein except as Lessee. The agreement further states that during the currency of the lease, the lessee shall insure the subject of lease and protect it from any risk. Clause 10 of the agreement states that without the prior written consent of the lessor, the lessee shall not make any alterations, additions or improvements to the equipment and all additions, replacements, attachments and improvements of whatever kind or nature made to the equipment shall be deemed to be parts of the property of the lessor and shall be subject to all the terms and conditions of the agreement. Clause 13 speaks about the surrender of the lease equipment upon the expiration of earlier termination of the lease agreement. It also gives the option for renewal on year to year basis on mutually agreed terms and conditions. Clause 15 deals with payment by lessor and Clause 20 is to the effect of the expiration of the lease, which stipulates that on expiration of the lease term, if the lessee fails to deliver the equipment to the lessor in accordance with any direction given by the Lessor, the lessee shall be deemed to be the monthly tenant of the equipment and upon the same terms expressed in the agreement and the tenancy should be terminated by the lessor immediately upon default committed by the lessee by serving seven (7) days notice. Clause 19 speaks about the default clause and the termination by default under Clause 24. Clause 33 speaks about the Assignment rights stating that no title or right in the property shall be passed to the lessee except the lease rights expressly granted to the lessee. It also stipulates that plates or other marking shall be fixed indicating that the lessor is the owner thereof and that the lessee would not remove the same. Upon termination of the lease period, the lessee shall immediately return the said property to Lessor in as good condition and received less normal wear, tear and depreciation. Clause 34 speaks about the Modification to rental payments during lease tenor. One of the Clauses under this head reads as follows: ....................."Without prejudice to the above, it is hereby agreed that at the option of the LESSOR the Lease Agreement will be reviewed if there is any material changes in the provisions of the Income Tax Act regarding leasing transaction. This review will also include, apart from changes in the rentals, cancelling of the Lease Agreement and replacing it with Hire Purchase transaction on mutually agreed terms. It is further agreed that if the LESSOR is refused allowances or their claims are disallowed by the Income Tax Authorities on account of the failure on the part of the LESSEE to furnish any particulars/declaration required for this purpose, the LESSEE shall reimburse the LESSOR tax, interest, penalty or any outgo accruing or arising to the LESSOR on this account."</text:p>
          </table:table-cell>
          <table:table-cell table:style-name="ce6" office:value-type="string" calcext:value-type="string">
            <text:p>10. Learned counsel for the assessee however, submitted that the equipment leased out is one which the lessee had purchased. Consequently, the agreement has to be seen only as a finance agreement. We do not find any justification to accept this as a ground for holding the agreement as a finance lease agreement. If in effect the agreement is finance agreement, the question of returning the leased</text:p>
            <text:p>item back to the assessee will not arise at all. Further, the question of again affixing the name of the assessee on the property also does not arise. The fact that the equipment is delivered by the supplier to the location of the assessee thus by itself, will not make the agreement, the Finance Agreementand the terms thus seen are matters of arrangement between the parties, which in effect clearly points out that it is only a simple lease agreement and not a finance agreement. As has been</text:p>
            <text:p>contended by the Revenue, even in the calculation of the lease rental, the monthly repayment of the rent and the number of months of the lease rent payment is also clearly stated in the agreement.</text:p>
          </table:table-cell>
          <table:table-cell table:number-columns-repeated="1021"/>
        </table:table-row>
        <table:table-row table:style-name="ro5">
          <table:table-cell table:style-name="ce39" office:value-type="string" calcext:value-type="string">
            <text:p>URVAKUNJ NICOTINE LTD v. UNION OF INDIA</text:p>
          </table:table-cell>
          <table:table-cell table:style-name="ce7" office:value-type="string" calcext:value-type="string">
            <text:p>"6.2.2.2 Renewal of Existing Leases a) The port should first verify if the land is required for its own use. If it is so required, the Port shall take possession of the land on expiry of the lease. b) If the land is not required by the port for its own use, the port should then check whether land use is consistent with the Land Use Plan. If it is so, and if renewal is provided for in the existing lease agreement, it can be renewed for a total period not exceeding thirty years including the original lease period. The lease rent/upfront premium should not be less than prevailing SoR or on market value, whichever is higher. No compensation will be payable by the port in the event of refusal to renew the lease. c) If the option for renewal is not provided for in the existing lease agreement, the port at its discretion, may decide to grant a fresh lease in favour of the existing lessee at the terms to be approved by the Board, without public auction/ tender. The lease rent/upfront premium should not be lower than the SoR duly updated or the market value as the case may be. d) Extension/renewal of any lease for the original lessee beyond 30 years would be made only after the recommendation of the Port Trust Board, recording clearly the reasons thereof, and the approval of the Empowered Committee. Such cases will be finalized by the Ministry of Shipping. e) After the expiry/termination/determination of lease and despite receiving the notice thereof, or forfeiture of lease on account of change of user, assignment etc., if the lessee continues to occupy it unauthorisedly, the lessee shall be liable to pay compensation for wrongful use and occupation at three (3) times the lease rent in accordance with the prevailing SoR till vacant possession is obtained. f) For existing leases, at the time of expiry/termination/determination of lease the provisions related to removal of structures will be applicable. If no such provisions exist, the lessee shall remove all structures at his own cost within three(3)months of expiry/termination/determination failing which these will vest with the port free from all encumbrances. If the port so decides for reasons to be recorded, it may also take over the structures on terms mutually agreed with the lease holder."</text:p>
          </table:table-cell>
          <table:table-cell table:style-name="ce7" office:value-type="string" calcext:value-type="string">
            <text:p>9.1 It is abundantly clear from the above discussion of relevant facts on record and the legal contentions that the claim of the appellants for interim relief is primarily based on their supposed right to be considered for renewal of leases which were granted to them and of which the terms have expired since long. Even the period of extension of the lease granted to the appellants at the behest of the Central Government, with retrospective effect, have expired on 01.4.2011. Now for consideration of further extension, renewal or fresh grant of leases, clause 6.2.2.2 of the Land Policy</text:p>
            <text:p>for Major Ports, 2010 has to be applied and followed. Therefore, it is impossible to hold that, as on the date of filing of the petitions, the appellants had any legal right to claim or continue possession of the lands in question, or to contend that they were not in unauthorized occupation of the premises. Therefore, even in absence of any other litigation pending in another High Court or successive orders of such court, which are binding on the respondents, it would, prima facie, be very difficult to hold that illegal occupation by the appellants of the leased lands ought to have been protected. There is nothing on record to suggest that non-renewal of leases beyond 01.04.2011 was</text:p>
            <text:p>in any way illegal or arbitrary or that KPT or Union of India was under any legal obligation to exclusively consider the cases of the appellant for grant of lease for any further period. In fact, even the renewal of leases upto 31.03.2011 appears to be the subject-matter of enquiry and investigation by the CBI. Prima facie, the original transfer of lands on lease by KPT to the appellants was a contract of which the term was expressly pre-determined and, therefore, its termination did not involve any issue of compliance with principles of natural justice and it is not even claimed by the</text:p>
            <text:p>respondents that they had a vested right to renewal of leases. In view of recent decision of the Apex Court in Shanti Prasad Devi (supra) and Centre for Public Interest Litigation (supra), there could be no implied renewal of leases, and public authorities are required to adopt a transparent and fair method for disposal of public property and a largess cornered by a few businessmen could not be perpetuated in violation of the Fundamental Rights vested in others or in a manner inconsistent with the Directive Principles of State Policy. In the facts of the present cases, as was rightly pointed</text:p>
            <text:p>out by learned counsel for the respondents, the appellants have been engaging the respondents in one after other legal battles simultaneously in at least four forums without even depositing huge amounts of compensation and fees for which bills are already raised by KPT. Therefore, we do not find any prima facie case in favour of the appellants, either in law or in equity, for grant of any discretionary relief, particularly when practically the claim now is for restoration rather than protection of possession of the lands in question. In absence of a reasonably good prima facie case in</text:p>
            <text:p>favour of the appellants, the issues of balance of convenience and irreparable loss pale into insignificance and irrelevance.</text:p>
          </table:table-cell>
          <table:table-cell table:number-columns-repeated="1021"/>
        </table:table-row>
        <table:table-row table:style-name="ro5">
          <table:table-cell table:style-name="ce39" office:value-type="string" calcext:value-type="string">
            <text:p>MS. INDIRA MOTOR SERVICE v. PANAKKAT NAZARUDDIN</text:p>
          </table:table-cell>
          <table:table-cell table:style-name="ce7" office:value-type="string" calcext:value-type="string">
            <text:p>"(h) The Lessee shall at the expiration or sooner determination of the said term yield up and deliver peaceful and vacant possession of the demised premises. All buildings, structures, installations, fittings, fixtures, and erections of whatsoever kind, and nature whether in, upon or underneath the demised premises shall during the said term and at the expiry thereof entirely belong to and revert to the Lessee who shall be entitled to take away the same. The Lessor will not have any right, title or interest therein nor shall they be entitled to appropriate or retain the same or any part thereof. <text:s/>PROVIDED ALWAYS AND IT IS AGREED AND DECLARED that at the expiration of the said term of twenty years this lease will be automatically and without any further act of any of the parties hereto be renewed for a further term of twenty years from the expiration of the said term hereby granted unless the Lessee shall prior to the expiration of the first mentioned term give to the Lessor one calender month's previous notice in writing of their intention not to take any renewed lease. The renewed lease will be under and subject to the same covenants and conditions and agreements as are herein contained including the present covenant for renewal.</text:p>
          </table:table-cell>
          <table:table-cell table:style-name="ce7" office:value-type="string" calcext:value-type="string">
            <text:p>31. Clause 1(h) in Ext.A1 quoted above is positioned after the specific provisions wherein the parties have decided to give and take the property on lease. In otherwords, the clause showing the vestiture of leasehold right preceded clause I(h). For a proper and complete interpretation of Ext.A1, I have gone through the deposition of DW1. In the affidavit filed in lieu of the chief examination, he has asserted that they had spent lot of amounts for reclaiming the land and for erecting the structures and fixtures for starting a petrol bunk. Considering the age of the witness at the time of deposition, it goes without saying that he is incompetent to prove the actual amount that might have been spent by the original lessee to make up the land suitable for petroleum business. No other evidence was adduced to establish this case of the defendants. Therefore, there is no extraneous evidence available in this case to find that the stipulations in clause I(h) of Ext.A1 regarding renewals were made considering the cost that would have been incurred by the lessee for making the land suitable for a petroleum outlet. Even though in the proviso to clause I(h) of Ext.A1 it is mentioned that the lease will be under the same covenants and conditions including the covenant for renewal, the clause which created the demise shows that the lease was for a term of 20 years commencing from 01.01.1972. It is specifically mentioned that the lease is renewable and determinable as provided therein.</text:p>
            <text:p/>
            <text:p>34. As stated above, the principles in Green v. Palmer were later deviated by English Courts. They cannot be straight away applied discounting the facts of this case. Startling differences in facts in both the cases cannot be ignored. Although the contention raised by the plaintiff that as in the case</text:p>
            <text:p>of Lalji Tandon, a separate deed is required for renewal of the lease may not hold good in this case because in Lalji Tandon's case that was a stipulation borne out from the materials placed before the Supreme Court. And in this case, no such stipulation could be seen from Ext.A1. Having regard to the entire facts and circumstances under which the lease was made, purpose of the lease, original term of the lease agreed to by the parties, rate of rent, stipulations regarding the manner in which rent was agreed to be paid, etc., I am of the view that theory of automatic renewal of lease beyond a term of first renewal for 20 years cannot be read into the terms in Ext.A1. In otherwords, second</text:p>
            <text:p>renewal of the lease cannot be said to be an automatic event and the concept of automatic renewal in the said clause can only be made applicable to the first renewal. Recalling the principles of interpretation of deeds discussed above, all the clauses in the document must be given effect to andthey should be harmoniously construed. Notwithstanding that law does not frown upon a permanent lease, there must be clear indications arising from the terms in the document to hold</text:p>
            <text:p>that the lease in question was intended to be a permanent one. Applying the relevant principles mentioned above to the facts of this case, I am of the definite view that the lessee cannot claim a</text:p>
            <text:p>right to get a second renewal for another term of 20 years and clause I(h) conferred only a legal right on the lessee for one renewal after the expiry of the original term. Viewing from this angle, the courts below are legally justified in dismissing the claim of the defendants.</text:p>
          </table:table-cell>
          <table:table-cell table:number-columns-repeated="1021"/>
        </table:table-row>
        <table:table-row table:style-name="ro5">
          <table:table-cell table:style-name="ce40" office:value-type="string" calcext:value-type="string">
            <text:p>IP Licensing</text:p>
          </table:table-cell>
          <table:table-cell table:style-name="ce7" table:number-columns-repeated="2"/>
          <table:table-cell table:number-columns-repeated="1021"/>
        </table:table-row>
        <table:table-row table:style-name="ro5">
          <table:table-cell table:style-name="ce39" office:value-type="string" calcext:value-type="string">
            <text:p>CIT Vs MS V.R.V. BREWERIES &amp; BOTTLING INDUSTRIES LTD</text:p>
          </table:table-cell>
          <table:table-cell table:style-name="ce7" office:value-type="string" calcext:value-type="string">
            <text:p>6. TRADE MARKS AND MARKETING 6.1 The trade marks, brand names, design and the get up in which the IMFL products will be sold, supplied and delivered by the UNIT and in particular and not limited to those listed in APPENDIX „C‟ hereto shall always be the sole property of Shaw Wallace or its associate or related companies as the case may be. <text:s/>6.2 The UNIT hereby acknowledges and accepts that the UNIT never had nor has any right, title or interest therein and shall not at any time claim any right whatsoever to the use of the labels, brand names, trade marks and or get up of the IMFL products belonging to Shaw Wallace or to the nominees associates of Shaw Wallace except under written permission from Shaw Wallace. <text:s/>6.3 Shaw Wallace hereby authorizes the UNIT as a licensee, under a separate agreement to manufacture, process package and sell the IMFL products of various brands of Shaw Wallace as contained in the APPENDIX „C‟ and such other brands as may be agreed upon from time to time for which Shaw Wallace or its associate or related or nominee company own or will own valid trademark registrations in India or otherwise which names, brands, etc. belong to or are associated with Shaw Wallace or any such other companies mentioned above. <text:s/>6.4 Shaw Wallace from time to time advise the UNIT as to the marketing arrangement for IMFL of brand names belonging to Shaw Wallace or brands designated by the Shaw Wallace and the UNIT shall act in accordance with the directions of Shaw Wallace in so far as the sale of above brands of IMFL. <text:s/>6.5 Nothing herein contained or implied shall be construed as precluding in any manner Shaw Wallace or its associated companies or related companies as the case may be from using or licencing the use of the said trademarks or brand names or get up on any goods including IMFL in India of elsewhere.</text:p>
          </table:table-cell>
          <table:table-cell table:style-name="ce6" office:value-type="string" calcext:value-type="string">
            <text:p>22.2 The observation made in paragraph 58 at page 414 of the aforementioned</text:p>
            <text:p>judgment, on which reliance has been placed by the learned counsel for revenue</text:p>
            <text:p>seeks only to emphasise that the assessee in that case, had only acquired access to</text:p>
            <text:p>technology which was not related to any secret process or patent rights and thus in</text:p>
            <text:p>continuum it is mentioned that not even a right to use the trademark or brand name</text:p>
            <text:p>had inhered in the assessee. From this, it cannot be concluded, as is sought to be</text:p>
            <text:p>done by the learned counsel for the revenue that any payment made for use of</text:p>
            <text:p>trademark or trade name ipso facto will give colour to the payment as if it is made on</text:p>
            <text:p>capital account. This is in our view is a complete mis-reading of the judgment. It is</text:p>
            <text:p>well settled that a judgment is an authority for what it decides and not what is</text:p>
            <text:p>construed as logically flowing from it. Judgments cannot be read as statutes. A stray</text:p>
            <text:p>sentence picked out of context, cannot be used to turn its ratio around. 22.3 We have</text:p>
            <text:p>already referred to the provisions of the agreement. A perusal of the provisions of the</text:p>
            <text:p>agreement would show all that the assessee acquired was the use of the brand names</text:p>
            <text:p>and the trade marks of SWCL, which find a mention in Appendix-C annexed to the</text:p>
            <text:p>said agreement. The assessee acquired no right to any secret process or formulate or</text:p>
            <text:p>even any right title and interest in the trade marks and brands under which the IMFL</text:p>
            <text:p>products were sold. As a matter of fact assessees rights were co-terminus with the</text:p>
            <text:p>subsistence of the said agreement. Therefore, we have no hesitation in rejecting the</text:p>
            <text:p>contention of the revenue in this regard. On this issue Ms Rashmi Chopra had</text:p>
            <text:p>referred to the fact that the copy of the separate agreement had not been supplied by</text:p>
            <text:p>the assessee and, therefore, Tribunal ought to have drawn an adverse inference</text:p>
            <text:p>against the assessee. To test the veracity and seriousness of this submission we had</text:p>
            <text:p>called upon Ms Rashmi Chopra to show from the record whether such a ground had</text:p>
            <text:p>been taken in either their appeal filed before the Tribunal against the order of CIT(A)</text:p>
            <text:p>for assessment year 1998-99 or in the appeal filed before us. Ms Rashmi Chopra was</text:p>
            <text:p>unable to refer to any such ground. It is quite evident that the Revenue took the</text:p>
            <text:p>stand, though erroneously, that royalty paid on use of brand names and trade marks</text:p>
            <text:p>would classify the expenditure as one made on capital account.</text:p>
          </table:table-cell>
          <table:table-cell table:number-columns-repeated="1021"/>
        </table:table-row>
        <table:table-row table:style-name="ro5">
          <table:table-cell table:style-name="ce39" office:value-type="string" calcext:value-type="string">
            <text:p>GKN Driveline(India) Ltd.,, Faridabad v. ACIT, New Delhi</text:p>
          </table:table-cell>
          <table:table-cell table:style-name="ce6" office:value-type="string" calcext:value-type="string">
            <text:p>"3.1.1. the exclusive right (subject to Sub-clause 3.2) to use the Know-How to manufacture the Joints in the Licensee's Plants from components (other than the bought out components listed in Schedule 2) manufactured by Licensee or purchased by Licensee from Licensor or from a source approved by Licensor; 3.1.2 The non-exclusive right to sell the Joints in the Territory; 3.1.3 The non-exclusive right to export the Joints to all countries except (otherwise than t\with the consent of Licensor) where the Licensor or any Company in the GKN Group manufactures or has existing licensing arrangements for Joints, namely:-</text:p>
          </table:table-cell>
          <table:table-cell table:style-name="ce6" office:value-type="string" calcext:value-type="string">
            <text:p>21. When we consider all the relevant clauses of the trademark royalty Agreement, it becomes</text:p>
            <text:p>manifest that the assessee did not acquire any ownership right in trademarks by paying the</text:p>
            <text:p>consideration as set out therein. Such payment was made simply for the use of the trademarks, and</text:p>
            <text:p>that too, by means of a non-exclusive License. It has been made clear in the Agreement that the</text:p>
            <text:p>ownership in the trademarks shall remain the intellectual property of the Licensor and the assessee</text:p>
            <text:p>shall have a mere right to use them. Further, upon the termination, the Licensee shall cease to make</text:p>
            <text:p>any use of such trademarks. Thus, it is patent that the payment has been made by the assessee for</text:p>
            <text:p>'use of ' trademarks and not for acquiring trademarks as an owner. It goes without saying that any payment made for a mere use of an asset falls in the realm of a revenue expenditure and cannot be</text:p>
            <text:p>treated as a capital expenditure. We, therefore, hold that whole of the payment of Rs.5.19 crore</text:p>
            <text:p>made by the assessee for use of trade mark is a revenue expenditure.</text:p>
          </table:table-cell>
          <table:table-cell table:number-columns-repeated="1021"/>
        </table:table-row>
        <table:table-row table:style-name="ro5">
          <table:table-cell table:style-name="ce39" office:value-type="string" calcext:value-type="string">
            <text:p><text:s/>RFCL Limited, New Delhi v. DCIT, Parwanoo</text:p>
          </table:table-cell>
          <table:table-cell table:style-name="ce7" office:value-type="string" calcext:value-type="string">
            <text:p><text:s/>Clause 2.2 of the BPA is relevant clause of transfer of assets i.e. both the tangible and intangible, which reads as under: <text:s/>2.2 On the closing date, the seller will, in consideration of receipt of the Purchase Price from the Purchaser sell, transfer, convey, assign and deliver to the Purchaser and the Purchaser shall purchase, acquire and accept from the seller, all of sellers right, title and interest in the Assets free of all encumbrances (Save and except to the extent specifically disclosed to the Purchaser by the Seller vide the Disclosure Letter) including without limitation, the following: 2.2.1 The trademarks along with the trade names and the brand names owned by or applied for or registered in the name of the seller in relation to the products as described in Schedule 6 together with the goodwill of the business in connection with which the Trademarks are used. For the purposes of transfer of Trademarks, the Seller shall, on or before the Closing date, execute a deed of assignment in favour of the Purchaser, thereby transferring and assigning absolutely to the Purchaser the title to and any and all rights and interests in the trademarks, in the form as set forth in Schedule 7 hereto: 2.2.2 The relevant client portfolio consisting of the detailed list of wholesale stockists and all marketing and promotions information and documents in relation to the products; 2.2.3 All licenses, covenants, permissions, health registrations, approvals and concessions required from any Governmental Authority for carrying on the Allied Business asset out in Schedule 8 hereto 2.2.4 All other relevant information and technology in relation to the Allied Business including without limitation - a) The manufacturing know-how, in particular the specifications and test methods, manufacturing and packaging instructions, master formulae, validation reports, stability data, analytical methods and any other documents necessary to manufacture, control and release the Products; <text:s/>b) Any drug safety reports in relation to the products</text:p>
          </table:table-cell>
          <table:table-cell table:style-name="ce6" office:value-type="string" calcext:value-type="string">
            <text:p/>
            <text:p>17. The assessee also appointed the Chartered Accountant to provide Valuation Report in order to</text:p>
            <text:p>work out the fair market value of certain brands acquired by the assessee as part of the BPA. As per</text:p>
            <text:p>the Valuation Report the purchase consideration totaling Rs.49.26 crores was allocated to the</text:p>
            <text:p>brands and the tangible assets i.e. cost of building, plant &amp; machinery, furniture and fixtures,</text:p>
            <text:p>vehicles and net current assets. The balance purchase consideration of Rs.12.74 crores was shown</text:p>
            <text:p>under the head 'goodwill'. The case of the assessee was that that the said balance consideration</text:p>
            <text:p>represents the value attributable to the intangible assets detailed in clause 2.2 and also as per the</text:p>
            <text:p>Schedule to the BPA and was recorded as goodwill in the books of account for the year under</text:p>
            <text:p>consideration. The Assessing Officer had allowed the depreciation both on the brands and also on</text:p>
            <text:p>the other tangible assets totaling Rs.49.26 crores. However, the depreciation on goodwill claimed by</text:p>
            <text:p>the assessee was disallowed following the ratio laid down by the Hon'ble Bombay High Court in M/s</text:p>
            <text:p>Techno Shares &amp; Stocks [323 ITR 69 Bom)].</text:p>
            <text:p/>
            <text:p>30. The last objection of the authorities below and learned D.R. for the Revenue was that the Tax Auditors had denied benefit of depreciation on goodwill booked in the Balance Sheet. It is an established rule that the treatment of an entry in the books of account does not establish its allowability in the hands of the assessee. It is the nature of the expenditure which determines allowability of the expenditure in the hands of the assessee. The opinion of the auditors is not determinative of the correct position of law and while allowing the claim in the hands of the assessee, the authorities have to independently examine its allowability under the provisions of the Act and also as per the relevant judicial precedents. In view thereof, we direct the Assessing Officer to allow the claim of the assessee vis-à-vis depreciation with regard to claim of depreciation on intangible assets booked as goodwill in the books of account valued at Rs.12.74 crores. The grounds of appeal raised by the assessee in ITA No.293/Chd/2012 are thus allowed.</text:p>
            <text:p/>
            <text:p/>
            <text:p>38. The assessee claimed depreciation on the intangible assets acquired under the above said BAA</text:p>
            <text:p>and the same was disallowed by the Assessing Officer and the CIT (Appeals). We find that the facts</text:p>
            <text:p>of acquisition of allied business of M/s Wipro Ltd. and M/s Godrej Industries Ltd. are identical to</text:p>
            <text:p>the facts of acquisition of allied business of Ranbaxy Laboratories Ltd. In line with our decision in</text:p>
            <text:p>ITA No/293/Chd/2012 and the facts being identical our decision in ITA No.293/Chd/2012 would</text:p>
            <text:p>appl y mutatis mutandis to the facts in ITA No.294/Chd/2012. We have already directed the</text:p>
            <text:p>Assessing Officer to allow depreciation on goodwill of allied business of Ranbax y Laboratories Ltd.</text:p>
            <text:p>The ground No.2 raised by the assessee in this regard is thus allowed.</text:p>
          </table:table-cell>
          <table:table-cell table:number-columns-repeated="1021"/>
        </table:table-row>
        <table:table-row table:style-name="ro5">
          <table:table-cell table:style-name="ce40" office:value-type="string" calcext:value-type="string">
            <text:p>Miscellaneous</text:p>
          </table:table-cell>
          <table:table-cell table:style-name="ce39"/>
          <table:table-cell table:number-columns-repeated="1022"/>
        </table:table-row>
        <table:table-row table:style-name="ro5">
          <table:table-cell table:style-name="ce7" office:value-type="string" calcext:value-type="string">
            <text:p>16 SYSCON CONSULTANTS P.LTD. v. MS PRIMELLA SANITARY PROD.P.LTD. &amp; ORS.pdf</text:p>
          </table:table-cell>
          <table:table-cell table:style-name="ce39" office:value-type="string" calcext:value-type="string">
            <text:p>“3.The Vendor hereby declares that the said land agreed to be sold is free from any encumbrance, attachment, charge or other claims, rights and demands, and is not affected by any notice or scheme of acquisition or requisition and that the Vendors have among themselves the full power and absolute authority to sell and deal with the said land. The Vendor shall at his own expense effectually indemnify and keep indemnified the purchasers from and against all claims, demands, losses, damages, cost and expenses, if any and whatsoever, sustained, incurred or suffer by the Purchaser, on account of any defect in the title of the Vendor or any change or encumbrance or any scheme of acquisition or requisition affecting the land hereby contracted to be sold.</text:p>
          </table:table-cell>
          <table:table-cell table:style-name="ce7" office:value-type="string" calcext:value-type="string">
            <text:p>A suit for specific performance, being a suit for equitable relief, this Court has the duty to see what</text:p>
            <text:p>ultimately is the justice of the case. The suit property, no doubt is jointly owned by Defendants 1 to</text:p>
            <text:p>8. But the agreement for sale was only by the Defendants 1 to 6. They not only excluded the sister</text:p>
            <text:p>and her husband but made two deliberate and wrong representations: that Defendants 1, 3 and 5 are</text:p>
            <text:p>the only children of Late Vishwanta Purshotam Sinai Gaitonde and that the suit property was the</text:p>
            <text:p>only estate left by their parents. The agreement for specific performance, no doubt, contained a</text:p>
            <text:p>clause that the sellers would make a good and marketable title of the property. Fully conscious of the</text:p>
            <text:p>fact that there was another heir namely the sister and that the property had already been mortgaged</text:p>
            <text:p>to the Cooperative Bank, a very significant clause was incorporated in the agreement to the effect</text:p>
            <text:p>that the vendors could execute a proper conveyance in favour of the purchasers and in that regard,</text:p>
            <text:p>the vendors would make any other person or persons to join them so as to convey an absolute title to</text:p>
            <text:p>the purchaser or to redeem any charge or encumbrance. This clause clearly shows that the</text:p>
            <text:p>Defendants 1 to 6, though acted ill-advisedly by not joining the sister and her husband in the</text:p>
            <text:p>agreement and by not disclosing the mortgage, had still genuinely intended to execute the sale</text:p>
            <text:p>covering both the eventualities namely, joining the sister and her husband and redeeming the</text:p>
            <text:p>mortgage (see Clause 6 of the Agreement of Sale extracted at pages 3-4).</text:p>
            <text:p/>
            <text:p>At one stage, Defendants 1 to 8 apparently were sailing together, faced with the distress sale of the</text:p>
            <text:p>suit property by the bank. It was in that context that the Defendants 1 to 6 made a request to the</text:p>
            <text:p>Plaintiff that in case the Plaintiff cleared the loan liability, they would get in the sister also for the</text:p>
            <text:p>conveyance of the property and settle the whole dispute. </text:p>
            <text:p/>
          </table:table-cell>
          <table:table-cell table:number-columns-repeated="1021"/>
        </table:table-row>
        <table:table-row table:style-name="ro5">
          <table:table-cell table:style-name="ce7" office:value-type="string" calcext:value-type="string">
            <text:p>23 NEW OKHLA INDUSTRIAL DEVELOPMENT AUTHORITY v. ANAND SONBHADRA.pdf</text:p>
          </table:table-cell>
          <table:table-cell table:style-name="ce39" office:value-type="string" calcext:value-type="string">
            <text:p>“And also, in consideration of the yearly lease rent hereby reserved and the covenants provisions· and agreement herein contained and on the part of the Lessee. to be respectively paid observed and performed, the Lessor doth hereby demise on lease to the lessee! that plot of land numbered as Group Housing Plot No.GH-5/B, Sector-137, In the NOIDA, Distt. Gautam Budh Nagar (U.P.) contained by measurement 22,565.77 Sq. mtrs. be the same a little more or less and bounded:</text:p>
            <text:p>On the North by : As per Site On the South by : As per Site On the East by : As per Site On the West by : As per Site And the said plot is more clearly delineated and shown In the attached plan and therein marked red.</text:p>
            <text:p>TO HOLD the said plot (hereinafter referred to as the demised premises with their appurtenances up to the lessee for the term of 90 (ninety) years commencing from 30, JULY, 2010 except and always reserving to the Lessor.</text:p>
            <text:p>a) A right to lay water mains, drains, sewers or electrical wires under or above the demised premises, if deemed necessary by the Lessor in developing the area.</text:p>
            <text:p>b) The Lessor reserves the right to all mine and minerals, claims, washing goods, earth oil, quarries, over &amp; under the allotted plot and full right and power at the time to do all acts and things which may be necessary or expedient for the purpose of searching for working and obtaining removing and enjoy the same Without providing or leaving any vertical support for the surface of the residential plot or for any building for the lime being standing thereon provided always that the lessor shall make reasonable compensation to the Lessee for all damages directly occasioned by the exercise of such rights. To decide the amount of reasonable compensation the decision of the Lessor will be final and binding on the Lessee.</text:p>
            <text:p>(II) AND THE LESSEE DOTH HEREBY DECLARE AND CONVENANTS WITH THE LESSOR IN THE MANNER FOLLOWING: .</text:p>
            <text:p>a) Yielding and paying therefore yearly in advance during the said term unto the lessor In the month of MARCH for each year the yearly lease rent indicated below: -</text:p>
            <text:p>(i) Lessee has paid Rs. 46,14,699;96 say Rs.46,14,700,00 as lease rent being 1% of the plot premium for the first 1O years of lease period.</text:p>
            <text:p>(ii) The lease rent may be enhanced by 50% after every 10 years i.e., 1.5 times of the prevailing lease rent.</text:p>
            <text:p>(ii) The lease rent shall be payable In _advance every year. First such payment shall fall due on the date of execution of lease deed and thereafter, every year, on or before the last date of previous financial year.</text:p>
            <text:p>(iv) Delay In payment of the advance lease rent will be subject to Interest @14% per annum compounded half yearly on the defaulted amount for the defaulted period.</text:p>
            <text:p>(v) The lessee has the option to pay lease rent equivalent to 11 years @ 1 % of the premium of the plot per year as 'One Time Lease Rent unless the Lessor decides to withdraw this facility: On payment of One Time Lease Rent, no further annual lease rent would be required to be paid for the balance lease· period. This option may be exercised at any time during the lease period provided the lessee has paid the earlier lease right due and lease rent already paid will not be considered· in One Time Lease Rent option.</text:p>
            <text:p>b) The Lessee shall be liable to pay all rates, taxes, charges and assessment leviable by whatever name called for every description in respect of the plot of land or building constructed thereon assessed or Imposed from time to time by the lessor or any Authority/ Government. In exceptional circumstances the time of deposit for the payment due may be extended by_the lessor. But in such case of extension of time an interest@ 14% p.a. compounded every half yearly shall be charged for the defaulted amount for such delayed period. In case lessee fails to pay the above charges it would be obligatory on the part or Its members/ sub lessee to pay proportional charges for the allotted areas.</text:p>
            <text:p>c) The Lessee shall use the allotted plot for construction of Group Housing, however, the lessee shall be entitled to a lot the dwelling unit on sublease basis to its allottee and also provide space for facilities like Roads, Parks etc. as per their requirements, convenience with the allotted plot, fulfilling requirements or building bye-laws and prevailing and under mentioned terms and conditions to the lessor.</text:p>
          </table:table-cell>
          <table:table-cell table:style-name="ce7" office:value-type="string" calcext:value-type="string">
            <text:p>108. We may now turn to the provisions of the lease and the contentions in the context of</text:p>
            <text:p>Section(5)(8)(d). Undoubtedly, the lessee is put in possession of the land. Call it a right or a reward</text:p>
            <text:p>incidental to ownership, possession, or the right to possession has been transferred to the lessee.</text:p>
            <text:p>The lessee is entitled to hold the plot. The lease further proclaims that the lessee shall use the</text:p>
            <text:p>allotted plot for the purpose indicated. Possession being in the context of a lease does not partake of</text:p>
            <text:p>a liberty to not use as would be the case of an owner. In fact, the manner of the use is stipulated.</text:p>
            <text:p>Non-use even entails penalty and even cancellation. In fact, things could not be clearer when Clause</text:p>
            <text:p>13 under ‘other clauses’ is borne in mind. The said clause unequivocablly declares that the lessor in</text:p>
            <text:p>larger public interest may take back the possession of the land/ building and making payment at the</text:p>
            <text:p>prevailing rate. This, no doubt, is subject to what we will pronounce on its impact on the fate of this</text:p>
            <text:p>case.</text:p>
            <text:p/>
            <text:p/>
            <text:p/>
            <text:p>138. We are of the view that in the facts of the appeals before us, we are unable to hold that the</text:p>
            <text:p>lessee has raised any amounts from the appellant. The question, therefore, of considering the last</text:p>
            <text:p>limb of Section 5(8)(f), namely, whether it has commercial effect of a borrowing could not arise. But</text:p>
            <text:p>we can safely say that the obligation incurred by the lessee to pay the rental and the premium cannot</text:p>
            <text:p>be treated as an amount raised by the lessee from the appellant. It may be noticed that it is</text:p>
            <text:p>reasonably possible to find that the lessee has raised this amount which it had to pay to the</text:p>
            <text:p>appellant from some other sources. The reliance on the concept of ‘a tool of raising finance’</text:p>
            <text:p>canvassed by the appellants would be carrying things too far and to allow them to invoke it carries with-it far-reaching implications and bears dangerous portent for the purpose of Section 5(8)(f). We</text:p>
            <text:p>would think that the concept of disbursement as present in the main provision appears to be</text:p>
            <text:p>mandatory in Section 5(8)(f). The purport of Section 5(8)(f) is to provide for an exhaustive catch-all</text:p>
            <text:p>provision.</text:p>
            <text:p/>
            <text:p>141. We may notice that what Section 5(8)(d) of the IBC provides for is, any liability in respect of any</text:p>
            <text:p>lease, inter alia, which is, however, confined to a finance or capital lease. We are not ruling out the</text:p>
            <text:p>possibility that, in a lease, not a finance or a capital lease, falling under Section 5(8)(d), if it</text:p>
            <text:p>otherwise fulfils the requirements of Section 5(8)(f), it would not fall under the definition of the</text:p>
            <text:p>word ‘financial debt’. In other words, Section 5(8)(d) includes only a finance or a capital lease, which</text:p>
            <text:p>is deemed, as such, under the Indian Accounting Standards. Section 5(8)(f) is a residuary and catch</text:p>
            <text:p>all provision. A lease, which is not a finance or a capital lease under Section 5(8)(d), may create a</text:p>
            <text:p>financial debt within the meaning of Section 5(8)(f), if, on its terms, the Court concludes that it is a</text:p>
            <text:p>transaction, under which, any amount is raised, having the commercial effect of the borrowing. All</text:p>
            <text:p>that we are finding, in the facts of this case, is that the lease in question does not fall within the</text:p>
            <text:p>ambit of Section 5(8)(f). This is for the reason that the lessee has not raised any amount from the</text:p>
            <text:p>appellant under the lease, which is a transaction. The raising of the amount, which, according to the</text:p>
            <text:p>appellant, constitutes the financial debt, has not taken place in the form of any flow of funds from</text:p>
            <text:p>the appellant/lessor, in any manner, to the lessee. The mere permission or facility of moratorium,</text:p>
            <text:p>followed by staggered payment in easy installments, cannot lead us to the conclusion that any</text:p>
            <text:p>amount has been raised, under the lease, from the appellant, which is the most important</text:p>
            <text:p>consideration.</text:p>
            <text:p/>
            <text:p/>
          </table:table-cell>
          <table:table-cell table:number-columns-repeated="1021"/>
        </table:table-row>
        <table:table-row table:style-name="ro5">
          <table:table-cell table:style-name="ce39" office:value-type="string" calcext:value-type="string">
            <text:p>OZONE SPA PRIVATE LIMITED Vs PURE FITNESS &amp; ORS</text:p>
          </table:table-cell>
          <table:table-cell table:style-name="ce7" office:value-type="string" calcext:value-type="string">
            <text:p>Thereafter, in the Franchisee Agreement, there are some more clauses which require discussion and analysis which are reproduced herein below: <text:s/>a) Clause 5.2 "The Franchisee shall not operate, run, conduct or offer any services as are directed in Schedule A or any other cognate / allied goods / services during the term of the Agreement either directly or indirectly through itself, its directors, its promoters and/or their family members within or outside the territory except as permitted under this Agreement. <text:s/>b) Clause 5.3 The Franchisee will not allow the Premises used for the Franchised Business under this Agreement for undertaking any other trade or business or activities other than the Franchised Business." <text:s text:c="9"/>s <text:s text:c="12"/>c) <text:s text:c="3"/>Clause of Non-Competition <text:s text:c="9"/>Clause 17.1 <text:s/>Neither the Franchisee nor the individuals (a sole proprietor/ partner / associate) shall during the term of the Franchisee and FOR THREE MORE YEARS AFTER TERMINATION/EXPIRY DATE OF THE AGREEMENT: <text:s/>a) Carry on, own, engage in, be employed by, provide assistance to, or have any interest in any other similar or competing Franchised Business as in schedule A. If, after the termination of the Franchise Agreement, franchisee carries on the same business he shall have to pay to the Franchisor a sum of Rs. 1.00 Crore. <text:s/>b) Employ employees from the Franchisor or other Franchisees. <text:s/>c) Use or disclose Confidential Information for any purpose other than a purpose set out in this Agreement. <text:s/>d) Clause 17.2 says that 17.2 Neither Franchisee nor any Person bound by the restrictions of this clause may circumvent such restrictions by engaging in prohibited activity indirectly through any other person or entity. <text:s text:c="13"/>e) <text:s text:c="3"/>ANNEXURE A which is part of Franchisee <text:s text:c="18"/>Agreements is necessary to be referred to : <text:s text:c="23"/>'FRANCHISED BUSINESS' Franchisor shall grant the Franchisee the rights, for a term of the franchise agreement, to operate franchised business of Fitness Club and Spa for men and women, to be run and operated by the Franchisee in accordance with the System and Standards under the Proprietary Marks of the Franchisor. <text:s/>The franchise business includes: <text:s text:c="9"/>- <text:s text:c="7"/>Gym Membership <text:s text:c="13"/>- <text:s text:c="4"/>Personal Training <text:s text:c="8"/>- <text:s text:c="4"/>Group Exercise (Aerobic, Spinning, Kick boxing, <text:s text:c="14"/>Jumba, Yoga, etc.) <text:s text:c="8"/>- <text:s text:c="4"/>Massage Therapy <text:s text:c="8"/>- <text:s text:c="4"/>Spa Packages <text:s text:c="8"/>- <text:s text:c="4"/>Nutrition Package <text:s text:c="8"/>- <text:s text:c="4"/>Business generated in the Food Cafe operated in <text:s text:c="14"/>the club. <text:s text:c="8"/>- <text:s text:c="4"/>The sale of various merchandise on offer in the <text:s text:c="14"/>club, if applicable. <text:s text:c="8"/>- <text:s text:c="4"/>Any other business activities carried out in the club, duly permitted by the Franchisor from time to time. <text:s/>As the franchisor is also engaged in the business of skin care, beauty care, hair care salon and if the franchisee opts to enter into this business he shall essentially be required to apply for separate franchise for salon business with the Franchisor and pay to the Franchisor the prescribed Franchise Fee separately. The Franchise business shall be executed strictly as per the Standard Operating Procedures (SOPs) prescribed by the Franchisor for the purpose, any deviation is not permitted unless the prior consent of the Franchisor is taken thereon." <text:s/></text:p>
          </table:table-cell>
          <table:table-cell table:style-name="ce7" office:value-type="string" calcext:value-type="string">
            <text:p/>
            <text:p>22. From the combined reading of clauses 5.2, 5.3, clause 17 relating to non competition clause and</text:p>
            <text:p>Annexure A which can be said to be another set of the clauses contained in the Franchise</text:p>
            <text:p>Agreement, the following position emerges:</text:p>
            <text:p>a) Firstly that all these clauses 5.2, clause 17 provides for the negative covenants and</text:p>
            <text:p>state that the franchisee shall not operate, run or conduct or offer any services or</text:p>
            <text:p>carry on or engage in or have any interest in franchised business as Schedule A. These</text:p>
            <text:p>two clauses while providing prohibitory nature of the acts clearly connects the</text:p>
            <text:p>franchised business with that of Annexure A or Schedule A of the agreement.</text:p>
            <text:p>Therefore, there are clauses under the agreement wherein expression "franchised business" is either</text:p>
            <text:p>used as solely without reference to Annexure A like clause 2.1 relating to grant and other places</text:p>
            <text:p>under the agreement. As against the same, there are clauses like 5.2, clause 17 which immediately</text:p>
            <text:p>connects the acts and businesses defined under Annexure A/Schedule A under the agreement as theacts which the franchisee is prevented to do under the agreement or any similar competing business.</text:p>
            <text:p>Thus, the annexure A/Schedule A has an inextricable nexus with that of the clauses contained in the</text:p>
            <text:p>agreement and thus cannot be totally severed from the agreement in order to give full effect to the</text:p>
            <text:p>clauses contained in the agreement.</text:p>
            <text:p/>
            <text:p/>
            <text:p>The</text:p>
            <text:p>said business activities of Salon were in fact allowed by the plaintiff to be carried on by the</text:p>
            <text:p>defendants between December, 2013 to December, 2014 or for that matter May 2015, when the</text:p>
            <text:p>defendants discontinued using Salon business under the mark OZONE and on the contrary started</text:p>
            <text:p>diverting the customers to its own Salon under the mark HAIR MASTERS by inducing the</text:p>
            <text:p>customers visiting the clubs to offer them discounts or asking them to go the defendants salon under</text:p>
            <text:p>the mark Hair master during the subsistence of valid and subsisting arrangement between the</text:p>
            <text:p>plaintiff and defendants as franchisor and franchisee respectively under the franchised business.</text:p>
            <text:p>Thus, the said acts of the defendants by forming a new company under the name Hair Masters Salon</text:p>
            <text:p>Private Limited in the month of May 2015 and thereafter proceeding to do the business of salon</text:p>
            <text:p>services in neighbourhood in Punjabi Bagh and also creating misrepresentation by mixing up the</text:p>
            <text:p>franchised business with that of the defendants' own business is clearly in violation of the clause 5.2</text:p>
            <text:p>which prohibits the defendants not to run or operate or offer any services described in Schedule A or</text:p>
            <text:p>within or outside the territory which is 4 kilometers from the specified location or outside. Further, the said business activities are also in violation of the non compete clause contained under clause</text:p>
            <text:p>17.1 which prohibits the defendants to carry on, own or engage in or have any interest in any other</text:p>
            <text:p>similar or competing franchised business as in schedule A during the term of the agreement. Prima</text:p>
            <text:p>facie, the business activities of the defendants especially pursuant to forming of the company and</text:p>
            <text:p>proceeding to carry on their own business of Salon under the mark Hairmasters which is a</text:p>
            <text:p>competing business to that of the plaintiff and that to the detriment of the plaintiff and causing</text:p>
            <text:p>losses to the plaintiff is in the breach of the express terms of the franchise agreement including the</text:p>
            <text:p>non compete clause which is valid and subsisting.</text:p>
            <text:p/>
          </table:table-cell>
          <table:table-cell table:number-columns-repeated="1021"/>
        </table:table-row>
        <table:table-row table:style-name="ro5">
          <table:table-cell table:style-name="ce39" office:value-type="string" calcext:value-type="string">
            <text:p>Amazon Web Services, Inc., USA v. ACIT, Circle-1(1)(1), New Delhi</text:p>
          </table:table-cell>
          <table:table-cell table:style-name="ce7" office:value-type="string" calcext:value-type="string">
            <text:p>8.5 License Restrictions. Neither you nor any End User may use the Service Offerings in any manner or for any purpose other than as expressly permitted by this Agreement. Neither you nor any End User may, or may attempt to, (a) modify, alter, tamper with, repair, or otherwise create derivative works of any software included in the Service Offerings (except to the extent software included in the Service Offerings are provided to you under a separate license that expressly permits the creation of derivative works), (b) reverse engineer, disassemble, or decompile the Service Offerings or apply any other process or procedure to derive the source code of any software included in the Service Offerings, (c) access or use the Service Offerings in a way intended to avoid incurring fees or exceeding usage limits or quotas, or (d) resell or sublicense the Service Offerings. All licenses granted to you in this Agreement are conditional on your continued compliance this Agreement, and will immediately and automatically terminate if you do not comply with any term or condition of this Agreement. During and after the Term, you will not assert, nor will you authorize, assist, or encourage any third party to assert, against us or any of our affiliates, customers, vendors, business partners, or licensors, any patent infringement or other intellectual property infringement claim regarding any Service Offerings you have used. You may only use the AWS Marks in accordance with the Trademark Use Guidelines. </text:p>
          </table:table-cell>
          <table:table-cell table:style-name="ce6" office:value-type="string" calcext:value-type="string">
            <text:p>19.6 The Ld. AR referred to the copy of the webpage for AWS support at pages 553 to 563 of the Paper Book and submitted that these webpages show how to use services meaning thereby how to use services is the support that is being provided by the assessee and no technical service is imparted. He drew our attention to the document placed at page 553 of the Paper Book to show that the assessee is providing basic level service support free of charge. He also drew our attention to page 556 of the Paper Book to show the nature of support services provided by the assessee for which payment is ITA Nos. 522,&amp; 523/ Del/2023 made. Further drawing our attention to page 561 of the Paper Book the Ld. AR submitted that though these are technical services, these are standard automated services which are available to anyone who subscribes to it and uses it.</text:p>
            <text:p/>
            <text:p>exclusive revocable, non-transferable permission. [Refer Clause 8.5 of Customer Agreement and Classes 3,8,9 of AWS Trademark Guideline- Also refer submissions already made in this contest @ Para 11(d)-page 6 of broad proposition dated 16.05.2023.</text:p>
            <text:p/>
            <text:p>o Support services assist the customers in troubleshooting errors while using AWS services, informing best practices for use of AWS services and answering queries regarding features of AWS services o Regarding "Architectural guidance", the Ld. DR has merely picked up a phrase without understanding the meaning of the phrase itself. As explained during the hearing, architectural guidance simply means providing guidance on how to use AWS products, features and services together and providing guidance on optimizing AWS services and configuration to meet customer's specific needs. Thus, architectural guidance in no way results in transfer/making available any technical knowledge or know-how to the customers.</text:p>
            <text:p/>
            <text:p>29. The above facts on record clearly establish that the AWS services provided by the assessee are standardised services that do not provide any ITA Nos. 522,&amp; 523/ Del/2023 technical services to its customers nor satisfy the 'make available' test as the customer will not be able to make use of the technical knowledge, skill, process etc. used by the assessee in providing cloud services by itself in its business or for its own benefit without recourse to the assessee in future.</text:p>
          </table:table-cell>
          <table:table-cell table:number-columns-repeated="1021"/>
        </table:table-row>
        <table:table-row table:style-name="ro5">
          <table:table-cell table:style-name="ce7" office:value-type="string" calcext:value-type="string">
            <text:p>Sanjiv Prakash vs Seema Kukreja</text:p>
          </table:table-cell>
          <table:table-cell table:style-name="ce7" office:value-type="string" calcext:value-type="string">
            <text:p>Clause 7.2 is important and states as follows: “7.2 Unless otherwise agreed by the Shareholders, the number <text:s/>of Directors shall be seven (7) of whom, for so long as the Percentage Interest of the Prakash Family Shareholders is in aggregate equal to or greater than fifty point zero one per cent. (50.01%), four (4) shall be Prakash Family Directors and three (3) shall be Reuters Directors in accordance with the Articles. If the Percentage Interest of the Prakash Family Shareholders falls below such level, the number of Prakash Family Directors and Reuters Directors shall be determined in accordance with the Articles.”</text:p>
          </table:table-cell>
          <table:table-cell table:style-name="ce7" office:value-type="string" calcext:value-type="string">
            <text:p>154.4. Rarely as a demurrer the court may interfere at Section 8 or 11 stage when it is manifestly and</text:p>
            <text:p>ex facie certain that the arbitration agreement is non- existent, invalid or the disputes are</text:p>
            <text:p>non-arbitrable, though the nature and facet of non-arbitrability would, to some extent, determine</text:p>
            <text:p>the level and nature of judicial scrutiny. The restricted and limited review is to check and protect</text:p>
            <text:p>parties from being forced to arbitrate when the matter is demonstrably “non-arbitrable” and to cut</text:p>
            <text:p>off the deadwood. The court by default would refer the matter when contentions relating to nonarbitrability are plainly arguable; when consideration in summary proceedings would be insufficient</text:p>
            <text:p>and inconclusive; when facts are contested; when the party opposing arbitration adopts delaying</text:p>
            <text:p>tactics or impairs conduct of arbitration proceedings. This is not the stage for the court to enter into</text:p>
            <text:p>a mini trial or elaborate review so as to usurp the jurisdiction of the Arbitral Tribunal but to affirm</text:p>
            <text:p>and uphold integrity and efficacy of arbitration as an alternative dispute resolution mechanism.</text:p>
            <text:p/>
            <text:p>The impugned judgment was wholly incorrect in deciding that the plea of doctrine of</text:p>
            <text:p>kompetenz-kompetenz and reliance on Section 11(6A) of the 1996 Act, as expounded in Duro</text:p>
            <text:p>Felguera (supra) and Mayavati Trading (supra) were not applicable to the case in hand. Apart from</text:p>
            <text:p>going into a detailed consideration of the MoU and the SHA, which is exclusively within the</text:p>
            <text:p>jurisdiction of the arbitral tribunal, the learned Single Judge, while considering clause 28 of the</text:p>
            <text:p>SHA to arrive at the finding that any kind of agreement as detailed in clause 28.2 between the</text:p>
            <text:p>parties shall stand superseded, does not even refer to clause 28.1. No consideration has been given</text:p>
            <text:p>to the separate and distinct subject matter of the MoU and the SHA.</text:p>
            <text:p/>
          </table:table-cell>
          <table:table-cell table:number-columns-repeated="1021"/>
        </table:table-row>
        <table:table-row table:style-name="ro5">
          <table:table-cell table:style-name="ce39" office:value-type="string" calcext:value-type="string">
            <text:p>OZONE SPA PVT LTD Vs JYOTSNA SANJAY AGGARWAL &amp; ANR.</text:p>
          </table:table-cell>
          <table:table-cell table:style-name="ce7" office:value-type="string" calcext:value-type="string">
            <text:p>1.7 "FRANCHISED BUSINESS" means the franchised business of Salon and Spa as per Annexure "A", to be run and operated by the Franchisee in accordance with the System and Standards under the Proprietary Marks of the Franchisor, and including the stock, sale, delivery or use of the Products if any, supplied in relation thereto by the Franchisor, as more particularly described in the Operating Manual.</text:p>
          </table:table-cell>
          <table:table-cell table:style-name="ce7" office:value-type="string" calcext:value-type="string">
            <text:p/>
            <text:p/>
            <text:p>(emphasis is mine) 36.5 The record shows that, although, Ozone has asserted in paragraph 25 and</text:p>
            <text:p>35 of the plaint that it provided the necessary technical input for setting up the franchise business as</text:p>
            <text:p>also the operation manual, requisite know-how, training to staff as well as details of</text:p>
            <text:p>vendors/suppliers, there is not a shred of evidence on record to back these averments. This becomes</text:p>
            <text:p>important given the complete denial of defendant no. 1 in her written statement concerning Ozone's</text:p>
            <text:p>assertion of having fulfilled its obligations under the FA. 36.6 When examined in the context of the</text:p>
            <text:p>aforesaid discussion, the submission of Mr. Mehta that the FA casts an absolute liability to pay the</text:p>
            <text:p>franchise fee/royalty is belied by the terms contained therein. Prima facie, the liability of defendant</text:p>
            <text:p>no. 1 to pay fixed franchise fee/royalty was dependent on Ozone fulfilling its initial and continuing</text:p>
            <text:p>obligations as etched in the FA.</text:p>
            <text:p/>
            <text:p>7.6 To provide to the Franchisee the details of the Products, Services and equipment</text:p>
            <text:p>described in the Operating Manual on the terms from time to time herein specified</text:p>
            <text:p>and to assist the Franchisee in procuring such additional supplies of Products,</text:p>
            <text:p>Services and equipment as may be required by the Franchisee to commence and</text:p>
            <text:p>operate the Franchised Business and to use reasonable endeavours to negotiate and</text:p>
            <text:p>obtain from such suppliers favourable discount rates for furnishing such supplies to</text:p>
            <text:p>the Franchisee at the cost of the Franchisee.</text:p>
            <text:p/>
            <text:p/>
            <text:p/>
          </table:table-cell>
          <table:table-cell table:number-columns-repeated="1021"/>
        </table:table-row>
        <table:table-row table:style-name="ro5">
          <table:table-cell table:style-name="ce39" office:value-type="string" calcext:value-type="string">
            <text:p>DIAGEO INDIA P.LTD, MUMBAI v. DCIT RG 6(2)(2), MUMBA</text:p>
          </table:table-cell>
          <table:table-cell table:style-name="ce7" office:value-type="string" calcext:value-type="string">
            <text:p>Clause 2.2 of the Agreement deciphers the responsibility of the assessee in the Contract Territory Contract (India). Relevant parts of the clause are as under:-"2.2. Responsibility in the Contract Territory BMW India represents the interests of BMW AG in the Contract Territory. It is responsible for the sales promotion and the full utilization of the market potential for the Contract Goods in the Contract Territory. ..... Furthermore, BMW India undertakes the following functions in the Contract Territory in accordance with the laws of the contracting territory. ........ Performance of an adequate advertisement and sales promotion as well as public and media relation. ........"Clause 3 of the Agreement is also material for our purpose, which has been equally taken note of by the TPO as well in his order. Relevant parts of clause 3 read as under :- <text:s/>"3.1. Responsibilities for Sales and Advertising The BMW India will establish and supervise in the Contract Territory an efficient BMW distribution network for sales, service and parts supply according to the recommendations of BMW. To this end, BMW India will, in its own Page | 35 ITA no.1002&amp;2858/Mum/2016 Diageo India Private Limited; A.Y. 11-12 name, enter into dealer contracts in accordance with law of the Contracting Territory."</text:p>
          </table:table-cell>
          <table:table-cell table:style-name="ce7" office:value-type="string" calcext:value-type="string">
            <text:p>6. On going through clause 2.2 of the Agreement, it becomes palpable that the assessee represented</text:p>
            <text:p>the interest of BMW AG in India and is responsible for the sales promotion in India. Later part of</text:p>
            <text:p>the clause stipulates that the assessee undertook certain functions in India, which include</text:p>
            <text:p>"performance of an adequate advertisement and sales promotion as well as public and media</text:p>
            <text:p>relations." Clause 3 of the Agreement refers to the responsibilities of the assessee for advertising. It</text:p>
            <text:p>provides in no unambiguous terms that the assessee will meet its responsibility for the promotion of</text:p>
            <text:p>sales .... and undertook for applying its best efforts and adequate resources towards effective sales</text:p>
            <text:p>promotion and advertising Clause 3.6 of the Agreement stipulates that the assessee "will establish</text:p>
            <text:p>and supervise ..... an efficient BMW distribution network for sales .... according to the</text:p>
            <text:p>recommendations of BMW. A close scrutiny of the above clauses of the Agreement makes it</text:p>
            <text:p>abundantly clear that the assessee was assigned and it accepted the duty to perform advertisement</text:p>
            <text:p>and sales promotion and also assumed responsibility for deploying adequate resources towards</text:p>
            <text:p>effective sales promotion and advertisement of the goods in India. It is not a case where the assessee</text:p>
            <text:p>on its own Page | 36 ITA no.1002&amp;2858/Mum/2016 Diageo India Private Limited; A.Y. 11-12</text:p>
            <text:p>volition took up such a huge advertisement, marketing and promotion of the brand owned by its AE.</text:p>
            <text:p>In fact, it was the `responsibility' of the assessee and it `undertook' the function of `performance of</text:p>
            <text:p>an adequate advertisement and sales promotion' pursuant to the Agreement dated 1.1.2006 with</text:p>
            <text:p>BMW AG. Thus it is apparent that the assessee was under a binding obligation to advertise and</text:p>
            <text:p>promote the brand of its AE.</text:p>
            <text:p/>
          </table:table-cell>
          <table:table-cell table:number-columns-repeated="1021"/>
        </table:table-row>
        <table:table-row table:style-name="ro5" table:number-rows-repeated="1048504">
          <table:table-cell table:number-columns-repeated="1024"/>
        </table:table-row>
        <table:table-row table:style-name="ro6" table:number-rows-repeated="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ce style:name="arial" svg:font-family="arial" style:font-family-generic="swiss"/>
  </office:font-face-decls>
  <office:styles>
    <style:default-style style:family="table-cell">
      <style:paragraph-properties style:tab-stop-distance="1.25cm"/>
      <style:text-properties style:font-name="Liberation Sans" fo:font-size="10pt" fo:language="en" fo:country="IN"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4P0" style:volatile="true">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4">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9T10:05:54.702664873</meta:creation-date>
    <dc:date>2024-06-29T11:07:13.318294477</dc:date>
    <meta:editing-duration>PT42M6S</meta:editing-duration>
    <meta:editing-cycles>5</meta:editing-cycles>
    <meta:generator>LibreOffice/7.3.7.2$Linux_X86_64 LibreOffice_project/30$Build-2</meta:generator>
    <meta:document-statistic meta:table-count="2" meta:cell-count="182" meta:object-count="0"/>
  </office:meta>
</office:document-meta>
</file>